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7f8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1a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dce1" officeooo:paragraph-rsid="00270a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0aa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1a9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0a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f8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1a5a442"/>
    </style:style>
    <style:style style:name="T5" style:family="text">
      <style:text-properties style:use-window-font-color="true" officeooo:rsid="0025d68e"/>
    </style:style>
    <style:style style:name="T6" style:family="text">
      <style:text-properties style:use-window-font-color="true" officeooo:rsid="00270aa9"/>
    </style:style>
    <style:style style:name="T7" style:family="text">
      <style:text-properties officeooo:rsid="0025d68e"/>
    </style:style>
    <style:style style:name="T8" style:family="text">
      <style:text-properties officeooo:rsid="00270aa9"/>
    </style:style>
    <style:style style:name="T9" style:family="text">
      <style:text-properties officeooo:rsid="0026c2bb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5d68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1a5a4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70aa9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5.661</text:span>/201<text:span text:style-name="T7">8</text:span></text:p>
      <text:p text:style-name="P12"><text:span text:style-name="T7">Reiteração do Pedido de Providências Nº 5277/17, que solicita, </text:span>com urgência,<text:span text:style-name="T7"> o a</text:span>sfaltamento em toda a extensão da <text:span text:style-name="T7">r</text:span>ua China até a Rua Vinte e Quatro de Maio, no <text:span text:style-name="T8">B</text:span>airro Rincão.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0">Reiteração do Pedido de Providências Nº 5277/17, que solicita, </text:span><text:span text:style-name="T11">com urgência,</text:span><text:span text:style-name="T10"> o a</text:span><text:span text:style-name="T11">sfaltamento em toda a extensão da </text:span><text:span text:style-name="T10">r</text:span><text:span text:style-name="T11">ua China até a Rua Vinte e Quatro de Maio, no </text:span><text:span text:style-name="T12">B</text:span><text:span text:style-name="T11">airro Rincão.</text:span></text:p>
      <text:p text:style-name="P8"/>
      <text:p text:style-name="P8"><text:tab/>Novo Hamburgo, <text:span text:style-name="T7">22 de novembro</text:span> de 201<text:span text:style-name="T7">8</text:span>.</text:p>
      <text:p text:style-name="P9"/>
      <text:p text:style-name="P10"/>
      <text:p text:style-name="P10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9">Obs.: redação conforme original da autora.</text:span></text:p>
      <text:p text:style-name="P7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3" meta:character-count="1034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2017/PP/2017/tmp/.broffice.org/3/user/template/modelo-2012.ott" meta:date="2014-03-06T13:16:53"/>
  </office:meta>
</office:document-meta>
</file>