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2" svg:font-family="'Nimbus Roman No9 L', 'Times New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6a14d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bold" officeooo:paragraph-rsid="006a14d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87d79b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1" fo:font-size="12pt" fo:font-style="normal" style:text-underline-style="none" fo:font-weight="normal" officeooo:paragraph-rsid="007567b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officeooo:paragraph-rsid="006a14d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language="pt" fo:country="BR" officeooo:paragraph-rsid="007567b3" style:font-name-asian="DejaVu Sans2" style:font-size-asian="12pt" style:language-asian="zh" style:country-asian="CN" style:font-name-complex="DejaVu Sans2" style:font-size-complex="12pt" style:language-complex="pt" style:country-complex="BR"/>
    </style:style>
    <style:style style:name="P16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87d79b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 No9 L1" fo:font-size="12pt" officeooo:paragraph-rsid="0087d79b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color="#000000" style:font-name="Nimbus Roman No9 L" fo:font-size="12pt" fo:font-weight="bold" officeooo:paragraph-rsid="0087d79b" style:font-size-asian="12pt" style:font-weight-asian="bold" style:font-name-complex="Nimbus Roman No9 L3" style:font-size-complex="12pt" style:font-weight-complex="bold"/>
    </style:style>
    <style:style style:name="P20" style:family="paragraph" style:parent-style-name="Standard">
      <style:paragraph-properties fo:margin-top="0cm" fo:margin-bottom="0.353cm" loext:contextual-spacing="false"/>
      <style:text-properties style:font-name="Nimbus Roman No9 L" officeooo:paragraph-rsid="0087d79b"/>
    </style:style>
    <style:style style:name="P2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Nimbus Roman No9 L" officeooo:paragraph-rsid="0087d79b" style:font-name-complex="Nimbus Roman No9 L3"/>
    </style:style>
    <style:style style:name="P22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" officeooo:paragraph-rsid="0087d79b" style:font-name-complex="Nimbus Roman No9 L3"/>
    </style:style>
    <style:style style:name="P2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4.001cm" style:auto-text-indent="false"/>
      <style:text-properties fo:color="#000000" style:font-name="Nimbus Roman No9 L" officeooo:paragraph-rsid="0087d79b" style:font-name-complex="Nimbus Roman No9 L3"/>
    </style:style>
    <style:style style:name="P2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3.9cm" style:auto-text-indent="false"/>
      <style:text-properties fo:color="#000000" style:font-name="Nimbus Roman No9 L" officeooo:paragraph-rsid="0087d79b" style:font-name-asian="Arial" style:font-name-complex="Nimbus Roman No9 L3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3.9cm" style:auto-text-indent="false"/>
      <style:text-properties fo:color="#000000" style:font-name="Nimbus Roman No9 L" fo:font-size="12pt" fo:font-weight="bold" officeooo:paragraph-rsid="0087d79b" style:font-name-asian="Arial" style:font-size-asian="12pt" style:font-weight-asian="bold" style:font-name-complex="Nimbus Roman No9 L3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3.9cm" style:auto-text-indent="false"/>
      <style:text-properties fo:color="#000000" style:font-name="Nimbus Roman No9 L1" fo:font-size="12pt" fo:font-style="normal" style:text-underline-style="none" fo:font-weight="normal" officeooo:paragraph-rsid="0087d79b" style:font-name-asian="Arial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7" style:family="paragraph" style:parent-style-name="Standard">
      <style:text-properties style:font-name="Nimbus Roman No9 L" officeooo:paragraph-rsid="0087d79b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imbus Roman No9 L" officeooo:paragraph-rsid="0087d79b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imbus Roman No9 L" fo:font-size="12pt" officeooo:paragraph-rsid="0087d79b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Nimbus Roman No9 L" fo:font-size="12pt" officeooo:paragraph-rsid="0087d79b" style:font-size-asian="12pt" style:font-name-complex="Nimbus Roman No9 L3" style:font-size-complex="12pt"/>
    </style:style>
    <style:style style:name="P31" style:family="paragraph" style:parent-style-name="Standard">
      <style:text-properties fo:color="#000000" style:font-name="Nimbus Roman No9 L1" fo:font-size="12pt" fo:font-weight="normal" officeooo:paragraph-rsid="006a14d2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6b4273"/>
    </style:style>
    <style:style style:name="T3" style:family="text">
      <style:text-properties officeooo:rsid="0052ef0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Nimbus Roman No9 L" fo:font-weight="bold" style:font-weight-asian="bold" style:font-name-complex="Nimbus Roman No9 L3" style:font-weight-complex="bold"/>
    </style:style>
    <style:style style:name="T8" style:family="text">
      <style:text-properties fo:color="#000000" style:font-name="Nimbus Roman No9 L" fo:font-weight="bold" style:font-name-asian="Times New Roman" style:font-weight-asian="bold" style:font-name-complex="Nimbus Roman No9 L3" style:font-weight-complex="bold"/>
    </style:style>
    <style:style style:name="T9" style:family="text">
      <style:text-properties fo:color="#000000" style:font-name="Nimbus Roman No9 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Nimbus Roman No9 L" style:font-name-asian="Arial" style:font-name-complex="Nimbus Roman No9 L3"/>
    </style:style>
    <style:style style:name="T11" style:family="text">
      <style:text-properties fo:color="#000000" style:font-name-complex="Nimbus Roman No9 L3"/>
    </style:style>
    <style:style style:name="T12" style:family="text">
      <style:text-properties fo:color="#000000" officeooo:rsid="007b0dc2" style:font-name-complex="Nimbus Roman No9 L3"/>
    </style:style>
    <style:style style:name="T13" style:family="text">
      <style:text-properties fo:color="#00000a" fo:font-style="normal" style:text-underline-style="none" fo:font-weight="normal" style:font-name-asian="Arial" style:font-style-asian="normal" style:font-weight-asian="normal" style:font-name-complex="Nimbus Roman No9 L2" style:font-style-complex="normal" style:font-weight-complex="normal"/>
    </style:style>
    <style:style style:name="T14" style:family="text">
      <style:text-properties fo:font-size="12pt" fo:letter-spacing="-0.007cm" fo:font-style="normal" fo:font-weight="normal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5" style:family="text">
      <style:text-properties fo:font-size="12pt" fo:letter-spacing="-0.007cm" fo:font-style="normal" fo:font-weight="normal" officeooo:rsid="006b4273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6" style:family="text">
      <style:text-properties style:font-name="Nimbus Roman No9 L1" fo:font-size="12pt" style:font-size-asian="12pt" style:font-name-complex="Nimbus Roman No9 L2" style:font-size-complex="12pt"/>
    </style:style>
    <style:style style:name="T17" style:family="text">
      <style:text-properties style:font-name="Nimbus Roman No9 L1" fo:font-size="12pt" officeooo:rsid="00707311" style:font-size-asian="12pt" style:font-name-complex="Nimbus Roman No9 L2" style:font-size-complex="12pt"/>
    </style:style>
    <style:style style:name="T18" style:family="text">
      <style:text-properties style:font-name="Nimbus Roman No9 L1" fo:font-size="12pt" officeooo:rsid="007371bb" style:font-size-asian="12pt" style:font-name-complex="Nimbus Roman No9 L2" style:font-size-complex="12pt"/>
    </style:style>
    <style:style style:name="T19" style:family="text">
      <style:text-properties style:font-name="Nimbus Roman No9 L1" fo:font-size="12pt" officeooo:rsid="0087d79b" style:font-size-asian="12pt" style:font-name-complex="Nimbus Roman No9 L2" style:font-size-complex="12pt"/>
    </style:style>
    <style:style style:name="T20" style:family="text">
      <style:text-properties style:font-name="Nimbus Roman No9 L"/>
    </style:style>
    <style:style style:name="T21" style:family="text">
      <style:text-properties fo:font-style="normal" style:text-underline-style="none" fo:font-weight="bold" style:font-style-asian="normal" style:font-weight-asian="bold" style:font-name-complex="Nimbus Roman No9 L2" style:font-style-complex="normal" style:font-weight-complex="bold"/>
    </style:style>
    <style:style style:name="T22" style:family="text">
      <style:text-properties fo:font-style="normal" style:text-underline-style="none" fo:font-weight="bold" officeooo:rsid="0075df72" style:font-style-asian="normal" style:font-weight-asian="bold" style:font-name-complex="Nimbus Roman No9 L2" style:font-style-complex="normal" style:font-weight-complex="bold"/>
    </style:style>
    <style:style style:name="T23" style:family="text">
      <style:text-properties officeooo:rsid="008cd7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6">EMENDA Nº </text:span><text:span text:style-name="T18">3</text:span><text:span text:style-name="T19">4</text:span><text:span text:style-name="T18">/2018</text:span><text:span text:style-name="T16"> AO PROJETO DE LEI Nº </text:span><text:span text:style-name="T17">89/2018</text:span></text:p>
      <text:p text:style-name="P14"><text:span text:style-name="T14">Suplementa e reduz dotação orçamentária e indica entidades ao Projeto de Lei nº </text:span><text:span text:style-name="T15">89/2018.</text:span></text:p>
      <text:p text:style-name="P9">SUPLEMENTA DOTAÇÃO ORÇAMENTÁRIA E INDICA ENTIDADES</text:p>
      <text:p text:style-name="P20">Órgão: 5 - Secretaria Municipal de Educação</text:p>
      <text:p text:style-name="P20">Unidade: 3 - Diretoria de Educação</text:p>
      <text:p text:style-name="P20">0012.0361.0019.1036 - Administração dos Recursos do Salário Educação - União</text:p>
      <text:p text:style-name="P22">335000000000000000 <text:s/>Auxílio à APEMEM da EMEF João Baptista Jaeger<text:tab/> <text:s text:c="3"/>R$ 1.500,00</text:p>
      <text:p text:style-name="P23">Auxílio à APEMEM da EMEF <text:span text:style-name="T23">Eugenio Nelson Ritzel</text:span><text:tab/> <text:s text:c="3"/>R$ 8.000,00</text:p>
      <text:p text:style-name="P23">Auxílio à APEMEM da EMEF Ana Neri <text:s text:c="13"/><text:tab/> <text:s text:c="15"/>R$ 4.000,00</text:p>
      <text:p text:style-name="P23">Auxílio à APEMEM da EMEF Ver. João Brizola <text:s text:c="16"/>R$ 3.000,00</text:p>
      <text:p text:style-name="P19">Total <text:s text:c="85"/>R$16.500,00</text:p>
      <text:p text:style-name="P20">Órgão: 5 - Secretaria Municipal de Educação</text:p>
      <text:p text:style-name="P21">Unidade: 3 - Diretoria de Educação</text:p>
      <text:p text:style-name="P20">0012.0365.0019.1036 - Administração dos Recursos do Salário Educação - União</text:p>
      <text:p text:style-name="P16"><text:span text:style-name="T10">335000000000000000 Auxílio à APEMEM da EMEI </text:span><text:span text:style-name="T20">Zozina Soares de Oliveira</text:span><text:span text:style-name="T10"><text:tab/> <text:s text:c="3"/>R$ 3.000,00</text:span></text:p>
      <text:p text:style-name="P24">Auxílio à APEMEM da EMEI Primavera <text:s text:c="30"/>R$ 3.000,00</text:p>
      <text:p text:style-name="P24">Auxílio à APEMEM da EMEI Pica-Pau Amarelo <text:s text:c="17"/>R$ 3.000,00</text:p>
      <text:p text:style-name="P25">Total <text:s text:c="87"/>R$ 9.000,00</text:p>
      <text:p text:style-name="P26">_____________________________________________________</text:p>
      <text:p text:style-name="P10">FONTE DE REDUÇÃO DE RECURSOS</text:p>
      <text:p text:style-name="P27">Órgão: 5 - Secretaria Municipal de Educação</text:p>
      <text:p text:style-name="P28">Unidade: 1 - Administração Central</text:p>
      <text:p text:style-name="P29">0012.0122.0003.3002 - Recursos para Emendas Parlamentares - Salário Educação</text:p>
      <text:p text:style-name="P30">449000000000000000 Aplicações diretas <text:tab/><text:tab/><text:tab/><text:tab/> <text:s text:c="25"/>R$ 25.500,00</text:p>
      <text:p text:style-name="P17"><text:soft-page-break/><text:span text:style-name="T7">Total <text:s text:c="121"/>R</text:span><text:span text:style-name="T8">$25.500,00</text:span></text:p>
      <text:p text:style-name="P31">____________________________________________________________________________</text:p>
      <text:p text:style-name="P11"><text:span text:style-name="T21">J</text:span><text:span text:style-name="T22">USTIFICATIVA</text:span><text:span text:style-name="T21">:</text:span><text:span text:style-name="T13"> </text:span><text:span text:style-name="T9">Todas as unidades escolares são dignas de merecimento de incentivo para que possam desenvolver seu trabalho. Partilhamos valores conforme as demandas de cada instituição de ensino.</text:span></text:p>
      <text:p text:style-name="P12"/>
      <text:p text:style-name="P18"><text:span text:style-name="T11">Novo Hamburgo, 2</text:span><text:span text:style-name="T12">7</text:span><text:span text:style-name="T11"> de novembro de 2018</text:span></text:p>
      <text:p text:style-name="P15"/>
      <text:p text:style-name="P13"><text:s text:c="4"/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2" svg:font-family="'Nimbus Roman No9 L', 'Times New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6b4273"/>
    </style:style>
    <style:style style:name="MT3" style:family="text">
      <style:text-properties officeooo:rsid="0052ef0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4/2018 AO PROJETO DE LEI</text:span> Nº <text:span text:style-name="MT2">89</text:span>/201<text:span text:style-name="MT3">8<text:tab/></text:span><text:span text:style-name="MT4"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2-04T08:53:50.8739370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6" meta:word-count="299" meta:character-count="2404" meta:non-whitespace-character-count="17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