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b1b05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f2c2d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b1b05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fo:color="#000000" fo:font-size="12pt" fo:font-weight="normal" officeooo:rsid="008b8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fo:font-size="12pt" fo:font-weight="normal" officeooo:rsid="00b1b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b1b054"/>
    </style:style>
    <style:style style:name="T7" style:family="text">
      <style:text-properties officeooo:rsid="00b89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5.724</text:span>/2018</text:p>
      <text:p text:style-name="P16">Conserto de infiltração no passeio <text:span text:style-name="T6">na</text:span> <text:span text:style-name="T6">Av. Pedro Quaresma da Silva</text:span>, <text:span text:style-name="T6">em frente ao número 1585</text:span>, no Bairro <text:span text:style-name="T6">Boa Saúde</text:span>.</text:p>
      <text:p text:style-name="P17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4">Conserto de infiltração no passeio </text:span></text:span><text:span text:style-name="Fonte_20_parág._20_padrão"><text:span text:style-name="T5">na</text:span></text:span><text:span text:style-name="Fonte_20_parág._20_padrão"><text:span text:style-name="T4"> </text:span></text:span><text:span text:style-name="Fonte_20_parág._20_padrão"><text:span text:style-name="T5">Av. Pedro Quaresma da Silva</text:span></text:span><text:span text:style-name="Fonte_20_parág._20_padrão"><text:span text:style-name="T4">, </text:span></text:span><text:span text:style-name="Fonte_20_parág._20_padrão"><text:span text:style-name="T5">em frente ao número 1585</text:span></text:span><text:span text:style-name="Fonte_20_parág._20_padrão"><text:span text:style-name="T4">, no Bairro </text:span></text:span><text:span text:style-name="Fonte_20_parág._20_padrão"><text:span text:style-name="T5">Boa Saúde</text:span></text:span><text:span text:style-name="Fonte_20_parág._20_padrão"><text:span text:style-name="T4">.</text:span></text:span></text:p>
      <text:p text:style-name="P11">Novo Hamburgo, <text:span text:style-name="T6">27 de novembro de 2018</text:span>.</text:p>
      <text:p text:style-name="P10"/>
      <text:p text:style-name="P12">Vereador <text:span text:style-name="T2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5:21.371413021</meta:print-date>
    <meta:document-statistic meta:table-count="0" meta:image-count="1" meta:object-count="0" meta:page-count="1" meta:paragraph-count="14" meta:word-count="151" meta:character-count="909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