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aa9a91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a9a91" officeooo:paragraph-rsid="00aa9a9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78e6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4b66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0708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a78e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91051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9b2ca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9b2ca3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bd9d4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d4576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9f5ad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aa9a91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64b66d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a91051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a78e62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Nimbus Roman No9 L" fo:font-size="12pt" fo:letter-spacing="normal" fo:font-style="normal" fo:font-weight="normal" officeooo:rsid="00607088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aa9a91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9b2ca3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9d4576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99f5ad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fo:font-size="12pt" fo:letter-spacing="normal" fo:font-style="normal" fo:font-weight="normal" officeooo:rsid="0064b66d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fo:font-size="12pt" fo:letter-spacing="normal" fo:font-style="normal" fo:font-weight="normal" officeooo:rsid="00a91051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fo:font-size="12pt" fo:letter-spacing="normal" fo:font-style="normal" fo:font-weight="normal" officeooo:rsid="00a78e62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fo:font-size="12pt" fo:letter-spacing="normal" fo:font-style="normal" fo:font-weight="normal" officeooo:rsid="00607088" style:font-size-asian="12pt" style:font-weight-asian="normal" style:font-size-complex="12pt" style:font-weight-complex="normal"/>
    </style:style>
    <style:style style:name="T36" style:family="text">
      <style:text-properties officeooo:rsid="008a8c66"/>
    </style:style>
    <style:style style:name="T37" style:family="text">
      <style:text-properties officeooo:rsid="00a78e62"/>
    </style:style>
    <style:style style:name="T38" style:family="text">
      <style:text-properties officeooo:rsid="00a91051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64b66d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a91051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a78e62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60708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8">5.743</text:span>/201<text:span text:style-name="T3">8</text:span></text:p>
      <text:p text:style-name="P11"><text:span text:style-name="T40">Reiteração do Pedido de Providências n</text:span><text:span text:style-name="T41">º</text:span><text:span text:style-name="T40"> </text:span><text:span text:style-name="T42">4.349</text:span><text:span text:style-name="T40">/2018, referente a o</text:span><text:span text:style-name="T43">peração tapa-buracos </text:span><text:span text:style-name="T44">na </text:span><text:span text:style-name="T25">Rua </text:span><text:span text:style-name="T26">Júpiter</text:span><text:span text:style-name="T27">, em frente ao n</text:span><text:span text:style-name="T28">º</text:span><text:span text:style-name="T27"> 257</text:span><text:span text:style-name="T29">,</text:span><text:span text:style-name="T30"> no </text:span><text:span text:style-name="T28">B</text:span><text:span text:style-name="T30">airro </text:span><text:span text:style-name="T27">Boa Saúde</text:span><text:span text:style-name="T25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39"><text:tab/><text:tab/></text:span><text:span text:style-name="T31">Reiteração do Pedido de Providências n</text:span><text:span text:style-name="T32">º</text:span><text:span text:style-name="T31"> </text:span><text:span text:style-name="T33">4.349</text:span><text:span text:style-name="T31">/2018, referente a o</text:span><text:span text:style-name="T34">peração tapa-buracos </text:span><text:span text:style-name="T35">na </text:span><text:span text:style-name="T25">Rua </text:span><text:span text:style-name="T26">Júpiter</text:span><text:span text:style-name="T27">, em frente ao n</text:span><text:span text:style-name="T28">º</text:span><text:span text:style-name="T27"> 257</text:span><text:span text:style-name="T29">,</text:span><text:span text:style-name="T30"> no </text:span><text:span text:style-name="T28">B</text:span><text:span text:style-name="T30">airro </text:span><text:span text:style-name="T27">Boa Saúde</text:span><text:span text:style-name="T25">.</text:span></text:p>
      <text:p text:style-name="P9"><text:tab/><text:tab/>Novo Hamburgo, <text:span text:style-name="T37">27 de outubro de 2018</text:span>.</text:p>
      <text:p text:style-name="P13"/>
      <text:p text:style-name="P14"/>
      <text:p text:style-name="P14">Vereador <text:span text:style-name="T36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57" meta:character-count="968" meta:non-whitespace-character-count="819"/>
    <meta:user-defined meta:name="Info 1"/>
    <meta:user-defined meta:name="Info 2"/>
    <meta:user-defined meta:name="Info 3"/>
    <meta:user-defined meta:name="Info 4"/>
  </office:meta>
</office:document-meta>
</file>