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512b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5" style:family="paragraph" style:parent-style-name="Standard">
      <style:text-properties style:font-name="Nimbus Roman No9 L1" fo:font-size="12pt" fo:font-weight="normal" officeooo:paragraph-rsid="00a735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ab50fc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officeooo:paragraph-rsid="00ab50fc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ab50fc"/>
    </style:style>
    <style:style style:name="P19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" fo:font-size="12pt" fo:font-style="normal" style:text-underline-style="none" fo:font-weight="normal" officeooo:paragraph-rsid="00ab50fc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" fo:font-size="12pt" fo:font-weight="normal" officeooo:rsid="007464ed" officeooo:paragraph-rsid="00ab50fc" style:font-size-asian="12pt" style:font-weight-asian="normal" style:font-name-complex="Nimbus Roman No9 L3" style:font-size-complex="12pt" style:font-weight-complex="normal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" officeooo:paragraph-rsid="00b2093f" style:font-name-complex="Nimbus Roman No9 L"/>
    </style:style>
    <style:style style:name="P23" style:family="paragraph" style:parent-style-name="Standard">
      <style:paragraph-properties fo:margin-top="0cm" fo:margin-bottom="0.353cm" loext:contextual-spacing="false"/>
      <style:text-properties style:font-name="Nimbus Roman No9 L" officeooo:paragraph-rsid="00b2093f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b2093f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style:text-underline-style="none" fo:font-weight="bold" officeooo:rsid="00ab50fc" officeooo:paragraph-rsid="00b2093f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officeooo:paragraph-rsid="00b2093f" style:font-name-complex="Nimbus Roman No9 L"/>
    </style:style>
    <style:style style:name="P27" style:family="paragraph" style:parent-style-name="Standard">
      <style:text-properties style:font-name="Nimbus Roman No9 L" officeooo:paragraph-rsid="00b2093f"/>
    </style:style>
    <style:style style:name="P28" style:family="paragraph" style:parent-style-name="Standard">
      <style:text-properties officeooo:paragraph-rsid="00b2093f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2093f" style:font-size-asian="12pt" style:font-size-complex="12pt"/>
    </style:style>
    <style:style style:name="T1" style:family="text">
      <style:text-properties officeooo:rsid="003b4d58"/>
    </style:style>
    <style:style style:name="T2" style:family="text">
      <style:text-properties officeooo:rsid="006b4273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"/>
    </style:style>
    <style:style style:name="T8" style:family="text">
      <style:text-properties fo:color="#000000" style:font-name="Nimbus Roman No9 L" fo:font-style="normal" style:text-underline-style="none" fo:font-weight="normal" officeooo:rsid="007464ed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Nimbus Roman No9 L" fo:font-style="normal" style:text-underline-style="none" fo:font-weight="normal" officeooo:rsid="007464ed" style:font-name-asian="Times New Roman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Nimbus Roman No9 L" style:font-name-complex="Nimbus Roman No9 L"/>
    </style:style>
    <style:style style:name="T11" style:family="text">
      <style:text-properties fo:color="#000000" style:font-name="Nimbus Roman No9 L" fo:font-size="12pt" fo:font-weight="bold" officeooo:rsid="00a735df" style:font-size-asian="12pt" style:font-weight-asian="bold" style:font-name-complex="Nimbus Roman No9 L3" style:font-size-complex="12pt" style:font-weight-complex="bold"/>
    </style:style>
    <style:style style:name="T12" style:family="text">
      <style:text-properties fo:color="#000000" style:font-name="Nimbus Roman No9 L" fo:font-size="12pt" fo:font-weight="bold" officeooo:rsid="00a735df" style:font-size-asian="12pt" style:font-weight-asian="bold" style:font-name-complex="Nimbus Roman No9 L" style:font-size-complex="12pt" style:font-weight-complex="bold"/>
    </style:style>
    <style:style style:name="T13" style:family="text">
      <style:text-properties fo:color="#000000" style:font-name="Nimbus Roman No9 L" fo:font-size="12pt" fo:font-weight="bold" officeooo:rsid="007464ed" style:font-size-asian="12pt" style:font-weight-asian="bold" style:font-name-complex="Nimbus Roman No9 L" style:font-size-complex="12pt" style:font-weight-complex="bold"/>
    </style:style>
    <style:style style:name="T14" style:family="text">
      <style:text-properties fo:color="#000000" style:font-name-complex="Nimbus Roman No9 L2"/>
    </style:style>
    <style:style style:name="T15" style:family="text">
      <style:text-properties fo:color="#000000" officeooo:rsid="007b0dc2" style:font-name-complex="Nimbus Roman No9 L2"/>
    </style:style>
    <style:style style:name="T16" style:family="text">
      <style:text-properties fo:color="#000000" style:font-name-complex="Nimbus Roman No9 L3"/>
    </style:style>
    <style:style style:name="T17" style:family="text">
      <style:text-properties fo:color="#000000" officeooo:rsid="00ab50fc" style:font-name-complex="Nimbus Roman No9 L3"/>
    </style:style>
    <style:style style:name="T18" style:family="text">
      <style:text-properties fo:color="#000000" style:font-name="Nimbus Roman No9 L1" style:font-name-complex="Nimbus Roman No9 L3"/>
    </style:style>
    <style:style style:name="T19" style:family="text">
      <style:text-properties fo:color="#000000" style:font-name="Nimbus Roman No9 L1" officeooo:rsid="007464ed" style:font-name-complex="Nimbus Roman No9 L3"/>
    </style:style>
    <style:style style:name="T20" style:family="text">
      <style:text-properties fo:color="#000000" style:font-name="Nimbus Roman No9 L1" officeooo:rsid="00a735df" style:font-name-complex="Nimbus Roman No9 L3"/>
    </style:style>
    <style:style style:name="T21" style:family="text">
      <style:text-properties fo:color="#000000" style:font-name="Nimbus Roman No9 L1" fo:font-size="12pt" fo:font-weight="bold" officeooo:rsid="007464ed" style:font-size-asian="12pt" style:font-weight-asian="bold" style:font-name-complex="Nimbus Roman No9 L3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7464e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a" fo:font-style="normal" style:text-underline-style="none" fo:font-weight="normal" style:font-name-asian="Arial" style:font-style-asian="normal" style:font-weight-asian="normal" style:font-name-complex="Nimbus Roman No9 L3" style:font-style-complex="normal" style:font-weight-complex="normal"/>
    </style:style>
    <style:style style:name="T24" style:family="text">
      <style:text-properties fo:color="#00000a" style:font-name="Nimbus Roman No9 L" fo:font-style="normal" style:text-underline-style="none" fo:font-weight="normal" officeooo:rsid="007464ed" style:font-name-asian="Arial" style:font-style-asian="normal" style:font-weight-asian="normal" style:font-name-complex="Nimbus Roman No9 L3" style:font-style-complex="normal" style:font-weight-complex="normal"/>
    </style:style>
    <style:style style:name="T25" style:family="text">
      <style:text-properties style:font-name="Nimbus Roman No9 L1" fo:font-size="12pt" style:font-size-asian="12pt" style:font-name-complex="Nimbus Roman No9 L3" style:font-size-complex="12pt"/>
    </style:style>
    <style:style style:name="T26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27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28" style:family="text">
      <style:text-properties style:font-name="Nimbus Roman No9 L1" fo:font-size="12pt" officeooo:rsid="00a004f2" style:font-size-asian="12pt" style:font-name-complex="Nimbus Roman No9 L3" style:font-size-complex="12pt"/>
    </style:style>
    <style:style style:name="T29" style:family="text">
      <style:text-properties style:font-name="Nimbus Roman No9 L1" fo:font-size="12pt" officeooo:rsid="00a9f7e7" style:font-size-asian="12pt" style:font-name-complex="Nimbus Roman No9 L3" style:font-size-complex="12pt"/>
    </style:style>
    <style:style style:name="T30" style:family="text">
      <style:text-properties style:font-name="Nimbus Roman No9 L1" fo:font-size="12pt" officeooo:rsid="00b2093f" style:font-size-asian="12pt" style:font-name-complex="Nimbus Roman No9 L3" style:font-size-complex="12pt"/>
    </style:style>
    <style:style style:name="T31" style:family="text">
      <style:text-properties style:font-name="Nimbus Roman No9 L"/>
    </style:style>
    <style:style style:name="T32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33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3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ab50fc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officeooo:rsid="006b4273" style:font-name-complex="Nimbus Roman No9 L3"/>
    </style:style>
    <style:style style:name="T38" style:family="text">
      <style:text-properties officeooo:rsid="001e2add" style:font-name-complex="Nimbus Roman No9 L3"/>
    </style:style>
    <style:style style:name="T39" style:family="text">
      <style:text-properties fo:color="#ff0000" style:font-name="Nimbus Roman No9 L"/>
    </style:style>
    <style:style style:name="T40" style:family="text">
      <style:text-properties officeooo:rsid="00b2093f"/>
    </style:style>
    <style:style style:name="T41" style:family="text">
      <style:text-properties style:font-name-complex="Nimbus Roman No9 L"/>
    </style:style>
    <style:style style:name="T42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5">EMENDA Nº </text:span><text:span text:style-name="T28">4</text:span><text:span text:style-name="T30">7</text:span><text:span text:style-name="T27">/2018</text:span><text:span text:style-name="T25"> AO PROJETO DE LEI Nº </text:span><text:span text:style-name="T26">89/2018</text:span></text:p>
      <text:p text:style-name="P20"><text:span text:style-name="T37">Suplementa e reduz dotação orçamentária e indica entidade ao Projeto de Lei nº </text:span><text:span text:style-name="T38">89/2018.</text:span></text:p>
      <text:p text:style-name="P11">SUPLEMENTA DOTAÇÃO ORÇAMENTÁRIA E INDICA ENTIDADE</text:p>
      <text:p text:style-name="P23">Órgão: 5 - Secretaria Municipal de Educação</text:p>
      <text:p text:style-name="P23">Unidade: 3 - Diretoria de Educação</text:p>
      <text:p text:style-name="P23">0012.0361.0019.1036 - Administração dos Recursos do Salário Educação - União</text:p>
      <text:p text:style-name="P22">335000000000000000</text:p>
      <text:p text:style-name="P24"><text:span text:style-name="Fonte_20_parág._20_padrão"><text:span text:style-name="T10">Auxílio à</text:span></text:span><text:span text:style-name="Fonte_20_parág._20_padrão"><text:span text:style-name="T31"> APEMEM da EMEF Nilo Peçanha<text:tab/><text:tab/><text:tab/><text:tab/></text:span></text:span><text:span text:style-name="Fonte_20_parág._20_padrão"><text:span text:style-name="T42"> </text:span></text:span><text:span text:style-name="Fonte_20_parág._20_padrão"><text:span text:style-name="T10">R$ 5.000,00</text:span></text:span></text:p>
      <text:p text:style-name="P24"><text:span text:style-name="Fonte_20_parág._20_padrão"><text:span text:style-name="T31">Auxílio à APEMEM da EMEF São João<text:tab/><text:tab/><text:tab/><text:tab/><text:tab/> </text:span></text:span><text:span text:style-name="Fonte_20_parág._20_padrão"><text:span text:style-name="T10">R$ 5.000,00</text:span></text:span></text:p>
      <text:p text:style-name="P24"><text:span text:style-name="Fonte_20_parág._20_padrão"><text:span text:style-name="T31">Auxílio à APEMEM da EMEF Harry Roth<text:tab/><text:tab/><text:tab/><text:tab/><text:tab/> R$ </text:span></text:span><text:span text:style-name="Fonte_20_parág._20_padrão"><text:span text:style-name="T10">5.000,00</text:span></text:span></text:p>
      <text:p text:style-name="P25"><text:span text:style-name="Fonte_20_parág._20_padrão"><text:span text:style-name="T41">Total <text:s text:c="8"/><text:tab/><text:tab/><text:tab/><text:tab/></text:span></text:span><text:span text:style-name="Fonte_20_parág._20_padrão"><text:span text:style-name="T42"><text:tab/><text:tab/><text:tab/><text:tab/></text:span></text:span><text:span text:style-name="Fonte_20_parág._20_padrão"><text:span text:style-name="T41"> <text:s text:c="10"/>R$ </text:span></text:span><text:span text:style-name="Fonte_20_parág._20_padrão">15.000,00</text:span></text:p>
      <text:p text:style-name="P10">____________________________________________________</text:p>
      <text:p text:style-name="P12">FONTE DE REDUÇÃO DE RECURSOS</text:p>
      <text:p text:style-name="P27">Órgão: 5 - Secretaria Municipal de Educação</text:p>
      <text:p text:style-name="P27">Unidade: 1 - Administração Central</text:p>
      <text:p text:style-name="P27">0012.0122.0003.3002 - Recursos para Emendas Parlamentares - Salário Educação</text:p>
      <text:p text:style-name="P26">449000000000000000 Aplicações diretas <text:tab/><text:tab/><text:tab/><text:tab/><text:tab/> <text:s/><text:span text:style-name="T40">R$ 15.000,00</text:span></text:p>
      <text:p text:style-name="P28"><text:span text:style-name="Fonte_20_parág._20_padrão"><text:span text:style-name="T12">Total <text:s text:c="8"/></text:span></text:span><text:span text:style-name="Fonte_20_parág._20_padrão"><text:span text:style-name="T11"><text:s text:c="2"/><text:tab/> <text:tab/><text:tab/><text:tab/><text:tab/><text:tab/><text:tab/><text:tab/> <text:s text:c="12"/>R$ </text:span></text:span><text:span text:style-name="Fonte_20_parág._20_padrão"><text:span text:style-name="T11">15.000,00</text:span></text:span><text:span text:style-name="T21"> </text:span></text:p>
      <text:p text:style-name="P15"><text:span text:style-name="T18">_________________________________________________________________</text:span><text:span text:style-name="T16">___________</text:span></text:p>
      <text:p text:style-name="P29"><text:span text:style-name="T32">J</text:span><text:span text:style-name="T33">USTIFICATIVA</text:span><text:span text:style-name="T32">:</text:span><text:span text:style-name="T23"> </text:span><text:span text:style-name="Fonte_20_parág._20_padrão"><text:span text:style-name="T9">O presente recurso financeiro tem como intuito proporcionar melhorias nas instalações das EMEF’S, fazendo a respectiva indicação das entidades acima citadas.</text:span></text:span></text:p>
      <text:p text:style-name="P13"/>
      <text:p text:style-name="P14"><text:span text:style-name="T14">Novo Hamburgo, 2</text:span><text:span text:style-name="T15">7</text:span><text:span text:style-name="T14"> de novembro de 2018</text:span></text:p>
      <text:p text:style-name="P9"><text:span text:style-name="T34"><text:s text:c="4"/>Vereador</text:span><text:span text:style-name="T35"> </text:span><text:span text:style-name="T36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6b4273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47/2018 AO PROJETO DE LEI</text:span> Nº <text:span text:style-name="MT2">89</text:span>/201<text:span text:style-name="MT3">8<text:tab/>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27T12:42:32.5762588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9" meta:word-count="229" meta:character-count="1610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