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512b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95e7d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6" style:family="paragraph" style:parent-style-name="Standard">
      <style:text-properties style:font-name="Nimbus Roman No9 L1" fo:font-size="12pt" fo:font-weight="normal" officeooo:paragraph-rsid="00a735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1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b95e7d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b41e3b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b95e7d" style:font-size-asian="12pt" style:font-weight-asian="normal" style:font-name-complex="Nimbus Roman No9 L2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rsid="00ab50fc" officeooo:paragraph-rsid="00b95e7d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paragraph-rsid="00b95e7d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weight="normal" officeooo:paragraph-rsid="00b95e7d" style:font-size-asian="12pt" style:font-weight-asian="normal" style:font-name-complex="Nimbus Roman No9 L4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Nimbus Roman No9 L1" fo:font-size="12pt" fo:font-weight="normal" officeooo:paragraph-rsid="00b95e7d" style:font-size-asian="12pt" style:font-weight-asian="normal" style:font-name-complex="Nimbus Roman No9 L4" style:font-size-complex="12pt" style:font-weight-complex="normal"/>
    </style:style>
    <style:style style:name="P27" style:family="paragraph" style:parent-style-name="Standard">
      <style:paragraph-properties fo:margin-top="0cm" fo:margin-bottom="0.353cm" loext:contextual-spacing="false"/>
      <style:text-properties style:font-name="Nimbus Roman No9 L1" officeooo:paragraph-rsid="00b95e7d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-complex="Nimbus Roman No9 L3"/>
    </style:style>
    <style:style style:name="T9" style:family="text">
      <style:text-properties fo:color="#000000" officeooo:rsid="007b0dc2" style:font-name-complex="Nimbus Roman No9 L3"/>
    </style:style>
    <style:style style:name="T10" style:family="text">
      <style:text-properties fo:color="#000000" style:font-name-complex="Nimbus Roman No9 L4"/>
    </style:style>
    <style:style style:name="T11" style:family="text">
      <style:text-properties fo:color="#000000" style:font-name="Nimbus Roman No9 L1" style:font-name-complex="Nimbus Roman No9 L4"/>
    </style:style>
    <style:style style:name="T12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3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color="#000000" style:font-name="Nimbus Roman No9 L2" style:font-name-complex="Nimbus Roman No9 L2"/>
    </style:style>
    <style:style style:name="T15" style:family="text">
      <style:text-properties fo:color="#000000" style:font-name="Nimbus Roman No9 L2" officeooo:rsid="0078138d" style:font-name-complex="Nimbus Roman No9 L2"/>
    </style:style>
    <style:style style:name="T16" style:family="text">
      <style:text-properties fo:color="#000000" style:font-name="Nimbus Roman No9 L2" officeooo:rsid="00740b95" style:font-name-complex="Nimbus Roman No9 L2"/>
    </style:style>
    <style:style style:name="T17" style:family="text">
      <style:text-properties fo:color="#00000a" fo:font-style="normal" style:text-underline-style="none" fo:font-weight="normal" style:font-name-asian="Arial" style:font-style-asian="normal" style:font-weight-asian="normal" style:font-name-complex="Nimbus Roman No9 L4" style:font-style-complex="normal" style:font-weight-complex="normal"/>
    </style:style>
    <style:style style:name="T18" style:family="text">
      <style:text-properties fo:color="#00000a" style:font-name="Nimbus Roman No9 L2" fo:font-style="normal" style:text-underline-style="none" fo:font-weight="normal" officeooo:rsid="001430f5" fo:background-color="transparent" loext:char-shading-value="0" style:font-name-asian="Arial" style:font-style-asian="normal" style:font-weight-asian="normal" style:font-name-complex="Nimbus Roman No9 L2" style:font-style-complex="normal" style:font-weight-complex="normal"/>
    </style:style>
    <style:style style:name="T19" style:family="text">
      <style:text-properties style:font-name="Nimbus Roman No9 L1" fo:font-size="12pt" style:font-size-asian="12pt" style:font-name-complex="Nimbus Roman No9 L4" style:font-size-complex="12pt"/>
    </style:style>
    <style:style style:name="T20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1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2" style:family="text">
      <style:text-properties style:font-name="Nimbus Roman No9 L1" fo:font-size="12pt" officeooo:rsid="00b95e7d" style:font-size-asian="12pt" style:font-name-complex="Nimbus Roman No9 L4" style:font-size-complex="12pt"/>
    </style:style>
    <style:style style:name="T23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4" style:family="text">
      <style:text-properties style:font-name="Nimbus Roman No9 L1" fo:font-weight="bold" officeooo:rsid="00b95e7d" style:font-weight-asian="bold" style:font-name-complex="Nimbus Roman No9 L4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6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b95e7d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6b4273" style:font-name-complex="Nimbus Roman No9 L4"/>
    </style:style>
    <style:style style:name="T31" style:family="text">
      <style:text-properties officeooo:rsid="001e2add" style:font-name-complex="Nimbus Roman No9 L4"/>
    </style:style>
    <style:style style:name="T32" style:family="text">
      <style:text-properties officeooo:rsid="00b41e3b"/>
    </style:style>
    <style:style style:name="T33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style:font-name="Nimbus Roman No9 L2" fo:font-weight="bold" officeooo:rsid="00101822" style:font-weight-asian="bold" style:font-name-complex="Nimbus Roman No9 L2" style:font-weight-complex="bold"/>
    </style:style>
    <style:style style:name="T35" style:family="text">
      <style:text-properties style:font-name="Nimbus Roman No9 L2" fo:font-weight="bold" officeooo:rsid="00b95e7d" style:font-weight-asian="bold" style:font-name-complex="Nimbus Roman No9 L2" style:font-weight-complex="bold"/>
    </style:style>
    <style:style style:name="T36" style:family="text">
      <style:text-properties fo:font-weight="bold" officeooo:rsid="00101822" style:font-weight-asian="bold" style:font-weight-complex="bold"/>
    </style:style>
    <style:style style:name="T37" style:family="text">
      <style:text-properties officeooo:rsid="001cc397"/>
    </style:style>
    <style:style style:name="T38" style:family="text">
      <style:text-properties officeooo:rsid="00740b95"/>
    </style:style>
    <style:style style:name="T39" style:family="text">
      <style:text-properties officeooo:rsid="0078138d"/>
    </style:style>
    <style:style style:name="T40" style:family="text">
      <style:text-properties officeooo:rsid="007b31eb"/>
    </style:style>
    <style:style style:name="T41" style:family="text">
      <style:text-properties officeooo:rsid="00baf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EMENDA Nº </text:span><text:span text:style-name="T22">51</text:span><text:span text:style-name="T21">/2018</text:span><text:span text:style-name="T19"> AO PROJETO DE LEI Nº </text:span><text:span text:style-name="T20">89/2018</text:span></text:p>
      <text:p text:style-name="P22"><text:span text:style-name="T30">Suplementa e reduz dotação orçamentária e indica entidade ao Projeto de Lei nº </text:span><text:span text:style-name="T31">89/2018.</text:span></text:p>
      <text:p text:style-name="P11">SUPLEMENTA DOTAÇÃO ORÇAMENTÁRIA E INDICA ENTIDADE</text:p>
      <text:p text:style-name="P27">Órgão: 5 - Secretaria Municipal de Educação </text:p>
      <text:p text:style-name="P27">Unidade: 3 - Diretoria de Educação </text:p>
      <text:p text:style-name="P27">0012.0361.0019.1036 - Administração dos Recursos do Salário Educação - União </text:p>
      <text:p text:style-name="P25">335000000000000000 </text:p>
      <text:p text:style-name="P21">Auxílio à APEMEM da EMEF Pres. Pr<text:span text:style-name="T38">esi</text:span>dente <text:span text:style-name="T38">Campos Salles</text:span> <text:s text:c="28"/>R$ <text:span text:style-name="T39">6</text:span>.000,00</text:p>
      <text:p text:style-name="P19">Auxílio à APEMEM da EMEF Maria Quitéria <text:s text:c="55"/>R$ <text:span text:style-name="T39">3</text:span>.000,00</text:p>
      <text:p text:style-name="P19">Auxílio à APEMEM da EMEF Pres. Rodrigues Alves <text:s text:c="43"/>R$ <text:span text:style-name="T40">3</text:span>.000,00 </text:p>
      <text:p text:style-name="P19">Auxílio à APEMEM da EMEF <text:span text:style-name="T38">João Barista Jaeger<text:tab/> <text:s text:c="3"/></text:span><text:s text:c="43"/>R$ <text:span text:style-name="T39">3</text:span>.000,00</text:p>
      <text:p text:style-name="P26"><text:span text:style-name="T14">Auxílio à APEMEM da EMEF </text:span><text:span text:style-name="T15">Adolfina Diefenthaler</text:span><text:span text:style-name="T16"> <text:s/></text:span><text:span text:style-name="T7"><text:tab/><text:tab/><text:tab/><text:tab/></text:span><text:span text:style-name="T14">R$ </text:span><text:span text:style-name="T15">3</text:span><text:span text:style-name="T14">.000,00</text:span></text:p>
      <text:p text:style-name="P26"><text:span text:style-name="T14">Auxílio à APEMEM da EMEF </text:span><text:span text:style-name="T15">Francisco F. P. Saile</text:span><text:tab/> <text:s text:c="34"/><text:span text:style-name="T14">R$ </text:span><text:span text:style-name="T15">3</text:span><text:span text:style-name="T14">.000,00</text:span></text:p>
      <text:p text:style-name="P23"><text:span text:style-name="Fonte_20_parág._20_padrão"><text:span text:style-name="T34">Total<text:tab/><text:tab/><text:tab/><text:tab/><text:tab/><text:tab/><text:tab/><text:tab/><text:tab/><text:tab/><text:tab/>R$ </text:span></text:span><text:span text:style-name="Fonte_20_parág._20_padrão"><text:span text:style-name="T35">21</text:span></text:span><text:span text:style-name="Fonte_20_parág._20_padrão"><text:span text:style-name="T34">.000,00</text:span></text:span></text:p>
      <text:p text:style-name="P27">Órgão: 5 - Secretaria Municipal de Educação </text:p>
      <text:p text:style-name="P26">Unidade: 3 - Diretoria de Educação </text:p>
      <text:p text:style-name="P27">0012.0365.0019.1036 - Administração dos Recursos do Salário Educação - União </text:p>
      <text:p text:style-name="P24">335000000000000000 </text:p>
      <text:p text:style-name="P24">Auxílio à <text:span text:style-name="T38">EMEI Beija Flor</text:span><text:tab/><text:tab/><text:tab/><text:tab/><text:tab/> <text:tab/> <text:s text:c="22"/>R$ <text:span text:style-name="T40">3.000,00</text:span></text:p>
      <text:p text:style-name="P24">Auxílio à <text:span text:style-name="T38">EMEI Sementinha Viva <text:tab/><text:tab/> <text:s text:c="58"/>R$ 3.000,00</text:span></text:p>
      <text:p text:style-name="P24">Auxílio à <text:span text:style-name="T38">EMEI Arco-Íris <text:s text:c="20"/><text:tab/> <text:s text:c="58"/>R$ 3.000,00 <text:s/></text:span></text:p>
      <text:p text:style-name="P24">Auxílio à <text:span text:style-name="T38">EMEI Vivendo e Aprendendo <text:s text:c="6"/><text:tab/> <text:s text:c="47"/>R$ 3.000,00 <text:s/></text:span></text:p>
      <text:p text:style-name="P23"><text:span text:style-name="Fonte_20_parág._20_padrão"><text:span text:style-name="T36">Total<text:tab/><text:tab/><text:tab/><text:tab/><text:tab/><text:tab/><text:tab/><text:tab/><text:tab/><text:tab/><text:tab/>R$ 12.000,00</text:span></text:span></text:p>
      <text:p text:style-name="P10">____________________________________________________</text:p>
      <text:p text:style-name="P12">FONTE DE REDUÇÃO DE RECURSOS</text:p>
      <text:p text:style-name="P20"><text:span text:style-name="T33">Órgão: 05</text:span><text:span text:style-name="T13"> - Secretaria Municipal de Educação</text:span></text:p>
      <text:p text:style-name="P18"><text:soft-page-break/>Unidade Orçamentária: 01-Administração central</text:p>
      <text:p text:style-name="P18"><text:span text:style-name="T41">0</text:span>012.<text:span text:style-name="T41">0</text:span>122.0003.3002 Recursos para Emendas Parlamentares - Salário Educação</text:p>
      <text:p text:style-name="P18"><text:span text:style-name="T37">449000000000000000</text:span> Aplicações Diretas<text:tab/><text:tab/><text:tab/><text:tab/><text:tab/><text:tab/><text:span text:style-name="T32">R$ 33.000,00</text:span></text:p>
      <text:p text:style-name="P17"><text:span text:style-name="T23">Total</text:span><text:span text:style-name="T12"><text:tab/><text:tab/><text:tab/><text:tab/><text:tab/><text:tab/><text:tab/><text:tab/><text:tab/><text:tab/><text:tab/>R$ </text:span><text:span text:style-name="T24">33</text:span><text:span text:style-name="T12">.000,00</text:span></text:p>
      <text:p text:style-name="P16"><text:span text:style-name="T11">_________________________________________________________________</text:span><text:span text:style-name="T10">___________</text:span></text:p>
      <text:p text:style-name="P14"><text:span text:style-name="T25">J</text:span><text:span text:style-name="T26">USTIFICATIVA</text:span><text:span text:style-name="T25">:</text:span><text:span text:style-name="T17"> </text:span><text:span text:style-name="Fonte_20_parág._20_padrão"><text:span text:style-name="T18">O valor destinado as EMEI`s e EMEF`s será para fins de melhorias nas escolas.</text:span></text:span></text:p>
      <text:p text:style-name="P13"/>
      <text:p text:style-name="P15"><text:span text:style-name="T8">Novo Hamburgo, 2</text:span><text:span text:style-name="T9">7</text:span><text:span text:style-name="T8"> de novembro de 2018</text:span></text:p>
      <text:p text:style-name="P9"><text:span text:style-name="T27"><text:s text:c="4"/>Vereador</text:span><text:span text:style-name="T28"> Gabriel</text:span><text:span text:style-name="T29">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1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30T13:20:05.58382107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1" meta:word-count="308" meta:character-count="2507" meta:non-whitespace-character-count="1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