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a512b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fo:font-style="normal" style:text-underline-style="none" fo:font-weight="bold" officeooo:paragraph-rsid="00c44617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c4506e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6" style:family="paragraph" style:parent-style-name="Standard">
      <style:text-properties style:font-name="Nimbus Roman No9 L1" fo:font-size="12pt" fo:font-weight="normal" officeooo:paragraph-rsid="00a735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4506e" style:font-size-asian="12pt" style:font-weight-asian="normal" style:font-name-complex="Nimbus Roman No9 L3" style:font-size-complex="12pt" style:font-weight-complex="normal"/>
    </style:style>
    <style:style style:name="P18" style:family="paragraph" style:parent-style-name="Standard">
      <style:text-properties style:font-name="Nimbus Roman No9 L1" officeooo:paragraph-rsid="00c4506e"/>
    </style:style>
    <style:style style:name="P19" style:family="paragraph" style:parent-style-name="Standard">
      <style:text-properties fo:color="#000000" style:font-name="Nimbus Roman No9 L1" fo:font-size="12pt" fo:font-weight="normal" officeooo:paragraph-rsid="00c44617" style:font-size-asian="12pt" style:font-weight-asian="normal" style:font-name-complex="Nimbus Roman No9 L3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c4506e" style:font-size-asian="12pt" style:font-weight-asian="normal" style:font-name-complex="Nimbus Roman No9 L3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weight="normal" officeooo:paragraph-rsid="00c4506e" style:font-size-asian="12pt" style:font-weight-asian="normal" style:font-name-complex="Nimbus Roman No9 L3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style:text-underline-style="none" fo:font-weight="normal" officeooo:paragraph-rsid="00c4506e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style:writing-mode="page"/>
      <style:text-properties style:font-name="Nimbus Roman No9 L1" officeooo:paragraph-rsid="00c4506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paragraph-rsid="00c4506e" style:font-size-asian="12pt" style:font-weight-asian="normal" style:font-name-complex="Nimbus Roman No9 L3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writing-mode="page"/>
      <style:text-properties fo:color="#000000" style:font-name="Nimbus Roman No9 L1" fo:font-size="12pt" fo:font-style="normal" style:text-underline-style="none" fo:font-weight="normal" officeooo:paragraph-rsid="00c14d65" fo:background-color="transparent" style:font-name-asian="Arial1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weight="normal" officeooo:paragraph-rsid="00c4506e" style:font-size-asian="12pt" style:font-weight-asian="normal" style:font-name-complex="Nimbus Roman No9 L3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weight="normal" officeooo:paragraph-rsid="00c64122" style:font-size-asian="12pt" style:font-weight-asian="normal" style:font-name-complex="Nimbus Roman No9 L3" style:font-size-complex="12pt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6b4273"/>
    </style:style>
    <style:style style:name="T3" style:family="text">
      <style:text-properties officeooo:rsid="0052ef0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-complex="Nimbus Roman No9 L2"/>
    </style:style>
    <style:style style:name="T8" style:family="text">
      <style:text-properties fo:color="#000000" officeooo:rsid="007b0dc2" style:font-name-complex="Nimbus Roman No9 L2"/>
    </style:style>
    <style:style style:name="T9" style:family="text">
      <style:text-properties fo:color="#000000" style:font-name-complex="Nimbus Roman No9 L3"/>
    </style:style>
    <style:style style:name="T10" style:family="text">
      <style:text-properties fo:color="#000000" style:font-name="Nimbus Roman No9 L1" style:font-name-complex="Nimbus Roman No9 L3"/>
    </style:style>
    <style:style style:name="T11" style:family="text">
      <style:text-properties fo:color="#000000" style:font-name="Nimbus Roman No9 L1" fo:font-size="12pt" fo:font-style="normal" style:text-underline-style="none" fo:font-weight="normal" officeooo:rsid="00759cdd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2" style:family="text">
      <style:text-properties fo:color="#000000" style:font-name="Nimbus Roman No9 L1" officeooo:rsid="007cc17f" fo:background-color="transparent" loext:char-shading-value="0" style:font-name-asian="Arial"/>
    </style:style>
    <style:style style:name="T13" style:family="text">
      <style:text-properties fo:color="#000000" style:font-name="Nimbus Roman No9 L1" officeooo:rsid="007f9089" fo:background-color="transparent" loext:char-shading-value="0" style:font-name-asian="Arial"/>
    </style:style>
    <style:style style:name="T14" style:family="text">
      <style:text-properties fo:color="#000000" style:font-name="Nimbus Roman No9 L1" officeooo:rsid="00c4506e" fo:background-color="transparent" loext:char-shading-value="0" style:font-name-asian="Arial"/>
    </style:style>
    <style:style style:name="T15" style:family="text">
      <style:text-properties fo:color="#000000" officeooo:rsid="00c64122" fo:background-color="transparent" loext:char-shading-value="0" style:font-name-asian="Arial"/>
    </style:style>
    <style:style style:name="T16" style:family="text">
      <style:text-properties fo:color="#00000a" fo:font-style="normal" style:text-underline-style="none" fo:font-weight="normal" style:font-name-asian="Arial" style:font-style-asian="normal" style:font-weight-asian="normal" style:font-name-complex="Nimbus Roman No9 L3" style:font-style-complex="normal" style:font-weight-complex="normal"/>
    </style:style>
    <style:style style:name="T17" style:family="text">
      <style:text-properties fo:color="#00000a" fo:font-style="normal" style:text-underline-style="none" fo:font-weight="normal" officeooo:rsid="00748e51" style:font-name-asian="Arial" style:font-style-asian="normal" style:font-weight-asian="normal" style:font-name-complex="Nimbus Roman No9 L3" style:font-style-complex="normal" style:font-weight-complex="normal"/>
    </style:style>
    <style:style style:name="T18" style:family="text">
      <style:text-properties fo:color="#00000a" fo:font-style="normal" style:text-underline-style="none" fo:font-weight="normal" officeooo:rsid="0075b881" fo:background-color="transparent" loext:char-shading-value="0" style:font-name-asian="Arial" style:font-style-asian="normal" style:font-weight-asian="normal" style:font-name-complex="Nimbus Roman No9 L3" style:font-style-complex="normal" style:font-weight-complex="normal"/>
    </style:style>
    <style:style style:name="T19" style:family="text">
      <style:text-properties fo:font-size="12pt" fo:font-weight="normal" style:font-size-asian="12pt" style:font-weight-asian="normal" style:font-name-complex="Nimbus Roman No9 L3" style:font-size-complex="12pt" style:font-weight-complex="normal"/>
    </style:style>
    <style:style style:name="T20" style:family="text">
      <style:text-properties style:font-name="Nimbus Roman No9 L1" fo:font-size="12pt" style:font-size-asian="12pt" style:font-name-complex="Nimbus Roman No9 L3" style:font-size-complex="12pt"/>
    </style:style>
    <style:style style:name="T21" style:family="text">
      <style:text-properties style:font-name="Nimbus Roman No9 L1" fo:font-size="12pt" officeooo:rsid="00707311" style:font-size-asian="12pt" style:font-name-complex="Nimbus Roman No9 L3" style:font-size-complex="12pt"/>
    </style:style>
    <style:style style:name="T22" style:family="text">
      <style:text-properties style:font-name="Nimbus Roman No9 L1" fo:font-size="12pt" officeooo:rsid="007371bb" style:font-size-asian="12pt" style:font-name-complex="Nimbus Roman No9 L3" style:font-size-complex="12pt"/>
    </style:style>
    <style:style style:name="T23" style:family="text">
      <style:text-properties style:font-name="Nimbus Roman No9 L1" fo:font-size="12pt" officeooo:rsid="00b95e7d" style:font-size-asian="12pt" style:font-name-complex="Nimbus Roman No9 L3" style:font-size-complex="12pt"/>
    </style:style>
    <style:style style:name="T24" style:family="text">
      <style:text-properties style:font-name="Nimbus Roman No9 L1" fo:font-size="12pt" officeooo:rsid="00c4506e" style:font-size-asian="12pt" style:font-name-complex="Nimbus Roman No9 L3" style:font-size-complex="12pt"/>
    </style:style>
    <style:style style:name="T25" style:family="text">
      <style:text-properties fo:font-style="normal" style:text-underline-style="none" fo:font-weight="bold" style:font-style-asian="normal" style:font-weight-asian="bold" style:font-name-complex="Nimbus Roman No9 L3" style:font-style-complex="normal" style:font-weight-complex="bold"/>
    </style:style>
    <style:style style:name="T26" style:family="text">
      <style:text-properties fo:font-style="normal" style:text-underline-style="none" fo:font-weight="bold" officeooo:rsid="0075df72" style:font-style-asian="normal" style:font-weight-asian="bold" style:font-name-complex="Nimbus Roman No9 L3" style:font-style-complex="normal" style:font-weight-complex="bold"/>
    </style:style>
    <style:style style:name="T27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c44617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officeooo:rsid="006b4273" style:font-name-complex="Nimbus Roman No9 L3"/>
    </style:style>
    <style:style style:name="T31" style:family="text">
      <style:text-properties officeooo:rsid="001e2add" style:font-name-complex="Nimbus Roman No9 L3"/>
    </style:style>
    <style:style style:name="T32" style:family="text">
      <style:text-properties fo:font-weight="bold" officeooo:rsid="008600df" style:font-weight-asian="bold" style:font-weight-complex="bold"/>
    </style:style>
    <style:style style:name="T33" style:family="text">
      <style:text-properties fo:font-weight="bold" officeooo:rsid="00782a94" style:font-weight-asian="bold" style:font-weight-complex="bold"/>
    </style:style>
    <style:style style:name="T34" style:family="text">
      <style:text-properties fo:font-weight="bold" officeooo:rsid="00c44617" style:font-weight-asian="bold" style:font-weight-complex="bold"/>
    </style:style>
    <style:style style:name="T35" style:family="text">
      <style:text-properties fo:font-weight="bold" officeooo:rsid="00c4506e" style:font-weight-asian="bold" style:font-weight-complex="bold"/>
    </style:style>
    <style:style style:name="T36" style:family="text">
      <style:text-properties fo:font-weight="bold" officeooo:rsid="00c64122" style:font-weight-asian="bold" style:font-weight-complex="bold"/>
    </style:style>
    <style:style style:name="T37" style:family="text">
      <style:text-properties officeooo:rsid="0072c3cf"/>
    </style:style>
    <style:style style:name="T38" style:family="text">
      <style:text-properties officeooo:rsid="00759cdd"/>
    </style:style>
    <style:style style:name="T39" style:family="text">
      <style:text-properties officeooo:rsid="00c641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0">EMENDA Nº </text:span><text:span text:style-name="T23">5</text:span><text:span text:style-name="T24">6</text:span><text:span text:style-name="T22">/2018</text:span><text:span text:style-name="T20"> AO PROJETO DE LEI Nº </text:span><text:span text:style-name="T21">89/2018</text:span></text:p>
      <text:p text:style-name="P21"><text:span text:style-name="T30">Suplementa e reduz dotação orçamentária e indica entidade ao Projeto de Lei nº </text:span><text:span text:style-name="T31">89/2018.</text:span></text:p>
      <text:p text:style-name="P10">SUPLEMENTA DOTAÇÃO ORÇAMENTÁRIA E INDICA ENTIDADE</text:p>
      <text:p text:style-name="P24">Órgão: 5 - Secretaria Municipal de Educação </text:p>
      <text:p text:style-name="P24">Unidade: 3 - Diretoria de Educação </text:p>
      <text:p text:style-name="P24">0012.0361.0019.1036 - Administração dos Recursos do Salário Educação - União </text:p>
      <text:p text:style-name="P22">335000000000000000 <text:s/>Auxílio <text:span text:style-name="T37">à EMEF Irmão Nilo...................................................</text:span>R$ <text:span text:style-name="T37">5.000,00</text:span></text:p>
      <text:p text:style-name="P22"><text:s text:c="38"/>Auxílio <text:span text:style-name="T37">à EMEF Boa Saúde...................................................</text:span>R$ <text:span text:style-name="T37">5.000,00</text:span></text:p>
      <text:p text:style-name="P22"><text:s text:c="38"/>Auxílio <text:span text:style-name="T37">à EMEF Deodoro da Fonseca...................................</text:span>R$ <text:span text:style-name="T37">5.000,00</text:span></text:p>
      <text:p text:style-name="P22"><text:s text:c="38"/>Auxílio <text:span text:style-name="T37">à EMEF Martha Wartenberg.....................................</text:span>R$ <text:span text:style-name="T37">5.000,00</text:span></text:p>
      <text:p text:style-name="P22"><text:s text:c="38"/>Auxílio <text:span text:style-name="T37">à EMEF Darcy Borges de Castilhos.........................</text:span>R$ <text:span text:style-name="T37">4.000,00</text:span></text:p>
      <text:p text:style-name="P22"><text:s text:c="38"/>Auxílio <text:span text:style-name="T37">à EMEF Presidente Getulio Vargas..........................</text:span>R$ <text:span text:style-name="T39">3.000,00</text:span></text:p>
      <text:p text:style-name="P22"><text:s text:c="38"/>Auxílio <text:span text:style-name="T37">à EMEF João Baptista Jaeger....................................</text:span>R$ <text:span text:style-name="T37">4.000,00</text:span></text:p>
      <text:p text:style-name="P28"><text:s text:c="38"/>Auxílio <text:span text:style-name="T37">à EMEF Jacob Kroeff Neto <text:s text:c="2"/>....................................</text:span>R$ <text:span text:style-name="T37">4.000,00</text:span></text:p>
      <text:p text:style-name="P17"><text:tab/></text:p>
      <text:p text:style-name="P24">Órgão: 5 - Secretaria Municipal de Educação </text:p>
      <text:p text:style-name="P25">Unidade: 3 - Diretoria de Educação </text:p>
      <text:p text:style-name="P24">0012.0365.0019.1036 - Administração dos Recursos do Salário Educação - União </text:p>
      <text:p text:style-name="P23">335000000000000000 Auxílio <text:span text:style-name="T37">EMEI Caracol............................................................</text:span>R$ <text:span text:style-name="T37">4.000,00</text:span></text:p>
      <text:p text:style-name="P23"><text:s text:c="37"/>Auxílio <text:span text:style-name="T37">EMEI Peixinho Dourado............................................</text:span>R$ <text:span text:style-name="T37">4.000,00 <text:s text:c="35"/></text:span></text:p>
      <text:p text:style-name="P18"><text:span text:style-name="T11"><text:s text:c="35"/></text:span><text:span text:style-name="T19"><text:tab/></text:span></text:p>
      <text:p text:style-name="P13"><text:span text:style-name="Fonte_20_parág._20_padrão"><text:span text:style-name="T12">Total <text:tab/><text:tab/><text:tab/><text:tab/><text:tab/><text:tab/><text:tab/><text:tab/><text:tab/></text:span></text:span><text:span text:style-name="Fonte_20_parág._20_padrão"><text:span text:style-name="T13">R$ </text:span></text:span><text:span text:style-name="Fonte_20_parág._20_padrão"><text:span text:style-name="T14">4</text:span></text:span><text:span text:style-name="Fonte_20_parág._20_padrão"><text:span text:style-name="T15">3</text:span></text:span><text:span text:style-name="Fonte_20_parág._20_padrão"><text:span text:style-name="T13">.000,00</text:span></text:span></text:p>
      <text:p text:style-name="P12">____________________________________________________</text:p>
      <text:p text:style-name="P11">FONTE DE REDUÇÃO DE RECURSOS</text:p>
      <text:p text:style-name="P18">Órgão: 5 - Secretaria Municipal de Educação </text:p>
      <text:p text:style-name="P18">Unidade: 1 - Administração Central </text:p>
      <text:p text:style-name="P18">0012.0122.0003.3002 - Recursos para Emendas Parlamentares - Salário Educação </text:p>
      <text:p text:style-name="P20">449000000000000000 Aplicações diretas.................................................................R$ <text:span text:style-name="T38">43.000,00</text:span></text:p>
      <text:p text:style-name="P19"/>
      <text:p text:style-name="P26"><text:span text:style-name="T32">Total <text:tab/><text:tab/><text:tab/><text:tab/><text:tab/><text:tab/><text:tab/><text:tab/><text:tab/><text:tab/><text:tab/></text:span><text:span text:style-name="T33">R$ </text:span><text:span text:style-name="T35">4</text:span><text:span text:style-name="T36">3</text:span><text:span text:style-name="T33">.000,00</text:span></text:p>
      <text:p text:style-name="P16"><text:span text:style-name="T10">_________________________________________________________________</text:span><text:span text:style-name="T9">___________</text:span></text:p>
      <text:p text:style-name="P14"><text:span text:style-name="T25">J</text:span><text:span text:style-name="T26">USTIFICATIVA</text:span><text:span text:style-name="T25">:</text:span><text:span text:style-name="T16"> </text:span><text:span text:style-name="T17">A presente emenda visa melhorias nas escolas citadas.</text:span><text:span text:style-name="Fonte_20_parág._20_padrão"><text:span text:style-name="T18"> </text:span></text:span></text:p>
      <text:p text:style-name="P15"><text:span text:style-name="T7">Novo Hamburgo, 2</text:span><text:span text:style-name="T8">7</text:span><text:span text:style-name="T7"> de novembro de 2018</text:span></text:p>
      <text:p text:style-name="P9"><text:span text:style-name="T27"><text:s text:c="4"/>Vereador</text:span><text:span text:style-name="T28"> </text:span><text:span text:style-name="T29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6b4273"/>
    </style:style>
    <style:style style:name="MT3" style:family="text">
      <style:text-properties officeooo:rsid="0052ef0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56/2018 AO PROJETO DE LEI</text:span> Nº <text:span text:style-name="MT2">89</text:span>/201<text:span text:style-name="MT3">8<text:tab/></text:span>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27T14:34:36.8370608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40" meta:word-count="276" meta:character-count="2752" meta:non-whitespace-character-count="20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