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8c276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bdf0d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5" style:family="paragraph" style:parent-style-name="Standard">
      <style:text-properties style:font-name="Nimbus Roman No9 L1" fo:font-size="12pt" fo:font-weight="normal" officeooo:paragraph-rsid="00a735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bdf0d" style:font-size-asian="12pt" style:font-weight-asian="normal" style:font-name-complex="Nimbus Roman No9 L3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bold" officeooo:paragraph-rsid="00c14d65" style:font-size-asian="12pt" style:font-weight-asian="bold" style:font-name-complex="Nimbus Roman No9 L3" style:font-size-complex="12pt" style:font-weight-complex="bold"/>
    </style:style>
    <style:style style:name="P18" style:family="paragraph" style:parent-style-name="Standard">
      <style:text-properties style:font-name="Nimbus Roman No9 L1" officeooo:paragraph-rsid="00cbdf0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style:text-underline-style="none" fo:font-weight="normal" officeooo:paragraph-rsid="00c14d65" fo:background-color="transparent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cbdf0d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Nimbus Roman No9 L1" fo:font-size="12pt" fo:font-weight="normal" officeooo:paragraph-rsid="00cbdf0d" style:font-size-asian="12pt" style:font-weight-asian="normal" style:font-name-complex="Nimbus Roman No9 L3" style:font-size-complex="12pt" style:font-weight-complex="normal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Nimbus Roman No9 L1" fo:font-size="12pt" fo:font-weight="bold" officeooo:paragraph-rsid="00cbdf0d" style:font-size-asian="12pt" style:font-weight-asian="bold" style:font-name-complex="Nimbus Roman No9 L3" style:font-size-complex="12pt" style:font-weight-complex="bold"/>
    </style:style>
    <style:style style:name="P24" style:family="paragraph" style:parent-style-name="Standard">
      <style:paragraph-properties fo:margin-top="0cm" fo:margin-bottom="0.353cm" loext:contextual-spacing="false"/>
      <style:text-properties style:font-name="Nimbus Roman No9 L1" officeooo:paragraph-rsid="00cbdf0d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weight="normal" officeooo:paragraph-rsid="00cbdf0d" style:font-size-asian="12pt" style:font-weight-asian="normal" style:font-name-complex="Nimbus Roman No9 L3" style:font-size-complex="12pt" style:font-weight-complex="normal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Nimbus Roman No9 L" fo:font-size="12pt" fo:font-style="normal" style:text-underline-style="none" fo:font-weight="normal" officeooo:paragraph-rsid="00c14d6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weight="normal" officeooo:paragraph-rsid="00cfbebf" style:font-size-asian="12pt" style:font-weight-asian="normal" style:font-name-complex="Nimbus Roman No9 L3" style:font-size-complex="12pt" style:font-weight-complex="normal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style="normal" style:text-underline-style="none" fo:font-weight="normal" officeooo:paragraph-rsid="00cfbebf" style:font-name-asian="Arial1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style="normal" style:text-underline-style="none" fo:font-weight="normal" officeooo:rsid="0078076b" officeooo:paragraph-rsid="00cfbebf" style:font-name-asian="Arial1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6b4273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-complex="Nimbus Roman No9 L2"/>
    </style:style>
    <style:style style:name="T8" style:family="text">
      <style:text-properties fo:color="#000000" officeooo:rsid="007b0dc2" style:font-name-complex="Nimbus Roman No9 L2"/>
    </style:style>
    <style:style style:name="T9" style:family="text">
      <style:text-properties fo:color="#000000" style:font-name-complex="Nimbus Roman No9 L3"/>
    </style:style>
    <style:style style:name="T10" style:family="text">
      <style:text-properties fo:color="#000000" style:font-name="Nimbus Roman No9 L1" style:font-name-complex="Nimbus Roman No9 L3"/>
    </style:style>
    <style:style style:name="T11" style:family="text">
      <style:text-properties fo:color="#00000a" fo:font-style="normal" style:text-underline-style="none" fo:font-weight="normal" style:font-name-asian="Arial1" style:font-style-asian="normal" style:font-weight-asian="normal" style:font-name-complex="Nimbus Roman No9 L3" style:font-style-complex="normal" style:font-weight-complex="normal"/>
    </style:style>
    <style:style style:name="T12" style:family="text">
      <style:text-properties fo:color="#00000a" fo:font-style="normal" style:text-underline-style="none" fo:font-weight="normal" officeooo:rsid="008df04a" fo:background-color="transparent" loext:char-shading-value="0" style:font-name-asian="Arial1" style:font-style-asian="normal" style:font-weight-asian="normal" style:font-name-complex="Nimbus Roman No9 L3" style:font-style-complex="normal" style:font-weight-complex="normal"/>
    </style:style>
    <style:style style:name="T13" style:family="text">
      <style:text-properties fo:color="#00000a" fo:font-style="normal" style:text-underline-style="none" fo:font-weight="normal" officeooo:rsid="008ef95f" fo:background-color="transparent" loext:char-shading-value="0" style:font-name-asian="Arial1" style:font-style-asian="normal" style:font-weight-asian="normal" style:font-name-complex="Nimbus Roman No9 L3" style:font-style-complex="normal" style:font-weight-complex="normal"/>
    </style:style>
    <style:style style:name="T14" style:family="text">
      <style:text-properties fo:color="#00000a" fo:font-style="normal" style:text-underline-style="none" fo:font-weight="normal" officeooo:rsid="00916ec7" fo:background-color="transparent" loext:char-shading-value="0" style:font-name-asian="Arial1" style:font-style-asian="normal" style:font-weight-asian="normal" style:font-name-complex="Nimbus Roman No9 L3" style:font-style-complex="normal" style:font-weight-complex="normal"/>
    </style:style>
    <style:style style:name="T15" style:family="text">
      <style:text-properties fo:color="#00000a" fo:font-style="normal" style:text-underline-style="none" fo:font-weight="normal" officeooo:rsid="00a12ad5" fo:background-color="transparent" loext:char-shading-value="0" style:font-name-asian="Arial1" style:font-style-asian="normal" style:font-weight-asian="normal" style:font-name-complex="Nimbus Roman No9 L3" style:font-style-complex="normal" style:font-weight-complex="normal"/>
    </style:style>
    <style:style style:name="T16" style:family="text">
      <style:text-properties fo:color="#00000a" fo:font-style="normal" style:text-underline-style="none" fo:font-weight="normal" officeooo:rsid="00a27a76" fo:background-color="transparent" loext:char-shading-value="0" style:font-name-asian="Arial1" style:font-style-asian="normal" style:font-weight-asian="normal" style:font-name-complex="Nimbus Roman No9 L3" style:font-style-complex="normal" style:font-weight-complex="normal"/>
    </style:style>
    <style:style style:name="T17" style:family="text">
      <style:text-properties style:font-name="Nimbus Roman No9 L1" fo:font-size="12pt" style:font-size-asian="12pt" style:font-name-complex="Nimbus Roman No9 L3" style:font-size-complex="12pt"/>
    </style:style>
    <style:style style:name="T18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19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20" style:family="text">
      <style:text-properties style:font-name="Nimbus Roman No9 L1" fo:font-size="12pt" officeooo:rsid="00c30d4f" style:font-size-asian="12pt" style:font-name-complex="Nimbus Roman No9 L3" style:font-size-complex="12pt"/>
    </style:style>
    <style:style style:name="T21" style:family="text">
      <style:text-properties style:font-name="Nimbus Roman No9 L1" fo:font-size="12pt" officeooo:rsid="00cbdf0d" style:font-size-asian="12pt" style:font-name-complex="Nimbus Roman No9 L3" style:font-size-complex="12pt"/>
    </style:style>
    <style:style style:name="T22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23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24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c8c276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officeooo:rsid="006b4273" style:font-name-complex="Nimbus Roman No9 L3"/>
    </style:style>
    <style:style style:name="T28" style:family="text">
      <style:text-properties officeooo:rsid="001e2add" style:font-name-complex="Nimbus Roman No9 L3"/>
    </style:style>
    <style:style style:name="T29" style:family="text">
      <style:text-properties fo:font-weight="bold" officeooo:rsid="008600df" style:font-weight-asian="bold" style:font-weight-complex="bold"/>
    </style:style>
    <style:style style:name="T30" style:family="text">
      <style:text-properties fo:font-weight="bold" officeooo:rsid="00782a94" style:font-weight-asian="bold" style:font-weight-complex="bold"/>
    </style:style>
    <style:style style:name="T31" style:family="text">
      <style:text-properties fo:font-weight="bold" officeooo:rsid="00c8c276" style:font-weight-asian="bold" style:font-weight-complex="bold"/>
    </style:style>
    <style:style style:name="T32" style:family="text">
      <style:text-properties fo:font-weight="bold" officeooo:rsid="00cbdf0d" style:font-weight-asian="bold" style:font-weight-complex="bold"/>
    </style:style>
    <style:style style:name="T33" style:family="text">
      <style:text-properties officeooo:rsid="00756187"/>
    </style:style>
    <style:style style:name="T34" style:family="text">
      <style:text-properties officeooo:rsid="007520de"/>
    </style:style>
    <style:style style:name="T35" style:family="text">
      <style:text-properties officeooo:rsid="0077f748"/>
    </style:style>
    <style:style style:name="T36" style:family="text">
      <style:text-properties officeooo:rsid="0078076b"/>
    </style:style>
    <style:style style:name="T37" style:family="text">
      <style:text-properties officeooo:rsid="008a9b77"/>
    </style:style>
    <style:style style:name="T38" style:family="text">
      <style:text-properties officeooo:rsid="00c2661f"/>
    </style:style>
    <style:style style:name="T39" style:family="text">
      <style:text-properties officeooo:rsid="009955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EMENDA Nº </text:span><text:span text:style-name="T20">6</text:span><text:span text:style-name="T21">4</text:span><text:span text:style-name="T20">/</text:span><text:span text:style-name="T19">2018</text:span><text:span text:style-name="T17"> AO PROJETO DE LEI Nº </text:span><text:span text:style-name="T18">89/2018</text:span></text:p>
      <text:p text:style-name="P21"><text:span text:style-name="T27">Suplementa e reduz dotação orçamentária e indica entidade ao Projeto de Lei nº </text:span><text:span text:style-name="T28">89/2018.</text:span></text:p>
      <text:p text:style-name="P10">SUPLEMENTA DOTAÇÃO ORÇAMENTÁRIA E INDICA ENTIDADE</text:p>
      <text:p text:style-name="P24">Órgão: 5 - Secretaria Municipal de Educação </text:p>
      <text:p text:style-name="P24">Unidade: 3 - Diretoria de Educação </text:p>
      <text:p text:style-name="P24">0012.0361.0019.1036 - Administração dos Recursos do Salário Educação - União </text:p>
      <text:p text:style-name="P25">335000000000000000 <text:s/>Auxílio <text:span text:style-name="T34">à APEMEM da EMEF Caldas Júnior <text:s text:c="18"/></text:span>R$ <text:span text:style-name="T35">8.000,00</text:span></text:p>
      <text:p text:style-name="P27"><text:s text:c="38"/><text:span text:style-name="T36">Auxílio à APEMEM da EMEF Padre Reus <text:s text:c="22"/>R$ 2.500,00</text:span> <text:s text:c="29"/></text:p>
      <text:p text:style-name="P27"><text:span text:style-name="T36"><text:s text:c="28"/></text:span><text:s text:c="10"/><text:span text:style-name="T36">Auxílio à APEMEM da EMEF Presidente Nilo Peçanha <text:s/>R$ 2.000,00</text:span></text:p>
      <text:p text:style-name="P27"><text:s text:c="38"/><text:span text:style-name="T36">Auxílio à APEMEM da EMEF <text:s/>Imperatriz Leopoldina <text:s text:c="3"/>R$ 2.000,00</text:span></text:p>
      <text:p text:style-name="P27"><text:s text:c="38"/><text:span text:style-name="T36">Auxílio à APEMEM da EMEF <text:s text:c="2"/>Hugo Engelmann <text:s text:c="10"/>R$ 2.500,00</text:span></text:p>
      <text:p text:style-name="P27"><text:s text:c="38"/><text:span text:style-name="T36">Auxílio à APEMEM da EMEF <text:s text:c="2"/>João Baptista Jaeger <text:s text:c="6"/>R$ 1.500,00</text:span></text:p>
      <text:p text:style-name="P23">Total<text:tab/><text:tab/><text:tab/><text:tab/><text:tab/><text:tab/><text:tab/><text:tab/><text:tab/><text:tab/><text:tab/> <text:span text:style-name="T37">R$ 18.500,00</text:span></text:p>
      <text:p text:style-name="P16"/>
      <text:p text:style-name="P24">Órgão: 5 - Secretaria Municipal de Educação </text:p>
      <text:p text:style-name="P22">Unidade: 3 - Diretoria de Educação </text:p>
      <text:p text:style-name="P24">0012.0365.0019.1036 - Administração dos Recursos do Salário Educação - União </text:p>
      <text:p text:style-name="P28">335000000000000000 Auxílio à <text:span text:style-name="T34">APEMEM da EMEI <text:s/>Peter Pan <text:s text:c="24"/>R$ 3.000,00</text:span><text:tab/></text:p>
      <text:p text:style-name="P28"><text:s text:c="36"/><text:span text:style-name="T36"><text:s/>Auxílio à APEMEM da EMEI <text:s/>Aldo Pohlmann <text:s text:c="14"/>R$ 2.500,00</text:span></text:p>
      <text:p text:style-name="P28"><text:s text:c="37"/><text:span text:style-name="T36">Auxílio à APEMEM da EMEI <text:s/>Chapeuzinho Vermelho <text:s/>R$ 2,000,00</text:span></text:p>
      <text:p text:style-name="P29"><text:s text:c="37"/>Auxílio à <text:span text:style-name="T34">APEMEM</text:span> da EMEI <text:s/>Professor Ernest Sarlet <text:s text:c="2"/>R$ <text:span text:style-name="T38">2.500,00</text:span></text:p>
      <text:p text:style-name="P17">Total <text:tab/><text:tab/><text:tab/><text:tab/><text:tab/><text:tab/><text:tab/><text:tab/><text:tab/><text:tab/><text:tab/><text:span text:style-name="T33">R$ 10.000,00</text:span></text:p>
      <text:p text:style-name="P26"/>
      <text:p text:style-name="P11"/>
      <text:p text:style-name="P11">FONTE DE REDUÇÃO DE RECURSOS</text:p>
      <text:p text:style-name="P18"><text:soft-page-break/>Órgão: 5 - Secretaria Municipal de Educação </text:p>
      <text:p text:style-name="P18">Unidade: 1 - Administração Central </text:p>
      <text:p text:style-name="P18">0012.0122.0003.3002 - Recursos para Emendas Parlamentares - Salário Educação </text:p>
      <text:p text:style-name="P20">449000000000000000 Aplicações diretas <text:tab/><text:tab/> <text:s text:c="24"/><text:tab/> <text:s text:c="11"/><text:span text:style-name="T39">R$ <text:s/>28.500,00</text:span></text:p>
      <text:p text:style-name="P19"><text:span text:style-name="T29">Total <text:tab/><text:tab/><text:tab/><text:tab/><text:tab/><text:tab/><text:tab/><text:tab/><text:tab/><text:tab/><text:tab/></text:span><text:span text:style-name="T30">R$ </text:span><text:span text:style-name="T31">2</text:span><text:span text:style-name="T32">8</text:span><text:span text:style-name="T30">.</text:span><text:span text:style-name="T31">5</text:span><text:span text:style-name="T30">00,00</text:span></text:p>
      <text:p text:style-name="P15"><text:span text:style-name="T10">_________________________________________________________________</text:span><text:span text:style-name="T9">___________</text:span></text:p>
      <text:p text:style-name="P13"><text:span text:style-name="T22">J</text:span><text:span text:style-name="T23">USTIFICATIVA</text:span><text:span text:style-name="T22">:</text:span><text:span text:style-name="T11"> </text:span><text:span text:style-name="Fonte_20_parág._20_padrão"><text:span text:style-name="T12">Todas as unidades escolares são dignas de merecimento de incentivo para que possam desenvolver seu trabalho. Partilhamos valores conforme as demandas de cada instituição de ensin</text:span></text:span><text:span text:style-name="Fonte_20_parág._20_padrão"><text:span text:style-name="T13">o. </text:span></text:span><text:span text:style-name="Fonte_20_parág._20_padrão"><text:span text:style-name="T15">O repasse de valores e suporte financeiro a instituição de ensino contribuirá para a realização de projetos </text:span></text:span><text:span text:style-name="Fonte_20_parág._20_padrão"><text:span text:style-name="T16">que venham a favorecer os alunos.</text:span></text:span></text:p>
      <text:p text:style-name="P12"><text:span text:style-name="Fonte_20_parág._20_padrão"><text:span text:style-name="T14"/></text:span></text:p>
      <text:p text:style-name="P14"><text:span text:style-name="T7">Novo Hamburgo, 2</text:span><text:span text:style-name="T8">7</text:span><text:span text:style-name="T7"> de novembro de 2018</text:span></text:p>
      <text:p text:style-name="P9"><text:span text:style-name="T24"><text:s text:c="4"/>Vereador</text:span><text:span text:style-name="T25"> </text:span><text:span text:style-name="T26">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6b4273"/>
    </style:style>
    <style:style style:name="MT3" style:family="text">
      <style:text-properties officeooo:rsid="0052ef0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64/2018 AO PROJETO DE LEI</text:span> Nº <text:span text:style-name="MT2">89</text:span>/201<text:span text:style-name="MT3">8<text:tab/></text:span><text:span text:style-name="MT4"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27T15:27:30.46134397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8" meta:word-count="349" meta:character-count="2758" meta:non-whitespace-character-count="1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