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39242a" officeooo:paragraph-rsid="005ca51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886ce" officeooo:paragraph-rsid="003e9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7462f4" officeooo:paragraph-rsid="007462f4" style:font-size-asian="7pt" style:font-size-complex="7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39242a"/>
    </style:style>
    <style:style style:name="P16" style:family="paragraph" style:parent-style-name="Standard" style:list-style-name="L1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196e" officeooo:paragraph-rsid="006e09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c34a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 style:list-style-name="L1">
      <style:paragraph-properties fo:margin-top="0.3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03b192d" officeooo:paragraph-rsid="00654e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0e6" style:font-weight-asian="normal" style:font-weight-complex="normal"/>
    </style:style>
    <style:style style:name="T3" style:family="text">
      <style:text-properties fo:font-weight="normal" officeooo:rsid="00277f2d" style:font-weight-asian="normal" style:font-weight-complex="normal"/>
    </style:style>
    <style:style style:name="T4" style:family="text">
      <style:text-properties fo:font-weight="normal" officeooo:rsid="003ab874" style:font-weight-asian="normal" style:font-weight-complex="normal"/>
    </style:style>
    <style:style style:name="T5" style:family="text">
      <style:text-properties fo:font-weight="normal" officeooo:rsid="0040bb73" style:font-weight-asian="normal" style:font-weight-complex="normal"/>
    </style:style>
    <style:style style:name="T6" style:family="text">
      <style:text-properties officeooo:rsid="0028b905"/>
    </style:style>
    <style:style style:name="T7" style:family="text">
      <style:text-properties officeooo:rsid="00347c5d"/>
    </style:style>
    <style:style style:name="T8" style:family="text">
      <style:text-properties style:use-window-font-color="true" style:font-name="Nimbus Roman No9 L" fo:font-size="12pt" fo:language="pt" fo:country="BR" fo:font-weight="normal" officeooo:rsid="00360b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c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379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de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435818"/>
    </style:style>
    <style:style style:name="T13" style:family="text">
      <style:text-properties officeooo:rsid="004c892d"/>
    </style:style>
    <style:style style:name="T14" style:family="text">
      <style:text-properties officeooo:rsid="004e627d"/>
    </style:style>
    <style:style style:name="T15" style:family="text">
      <style:text-properties officeooo:rsid="0056d0cd"/>
    </style:style>
    <style:style style:name="T16" style:family="text">
      <style:text-properties officeooo:rsid="005ea462"/>
    </style:style>
    <style:style style:name="T17" style:family="text">
      <style:text-properties officeooo:rsid="006082af"/>
    </style:style>
    <style:style style:name="T18" style:family="text">
      <style:text-properties officeooo:rsid="003c196e"/>
    </style:style>
    <style:style style:name="T19" style:family="text">
      <style:text-properties officeooo:rsid="007462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19">º 1.440</text:span>/201<text:span text:style-name="T15">8</text:span></text:p>
      <text:p text:style-name="P11">Informações da Prefeitura Municipal Novo Hamburgo.</text:p>
      <text:p text:style-name="P17"><text:span text:style-name="T2">R</text:span><text:span text:style-name="T1">equer-</text:span><text:span text:style-name="T2">se</text:span><text:span text:style-name="T1">, após os trâmites regimentais, </text:span><text:span text:style-name="T3">que o Poder Executivo </text:span><text:span text:style-name="T4">forneça</text:span><text:span text:style-name="T3">:</text:span> </text:p>
      <text:p text:style-name="P6"/>
      <text:p text:style-name="P7"><text:span text:style-name="T5">As seguintes informações sobre</text:span> <text:span text:style-name="T12">a</text:span> viabilidade <text:span text:style-name="T12">de</text:span> <text:span text:style-name="T17">pavimentação asfáltica da Rua Mato Grosso trecho entre a Rua Travessão e a Rua Gen. Cândido Mariano da Silva Rondon.</text:span> </text:p>
      <text:list xml:id="list182610344989889883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11">Q</text:span><text:span text:style-name="T9">ual a viabilidade de execução d</text:span><text:span text:style-name="T10">a</text:span><text:span text:style-name="T9"> </text:span><text:span text:style-name="T10">pavimentação asfáltica</text:span><text:span text:style-name="T9"> </text:span><text:span text:style-name="T10">na </text:span><text:span text:style-name="T9">via </text:span><text:span text:style-name="T10">citada</text:span><text:span text:style-name="T8">?</text:span></text:p>
                        </text:list-item>
                        <text:list-item>
                          <text:p text:style-name="P18"><text:span text:style-name="T13">O que falta para concretizar a pavimentação asfáltica da via citada? <text:s text:c="32"/></text:span></text:p>
                        </text:list-item>
                        <text:list-item>
                          <text:p text:style-name="P16"><text:s/><text:span text:style-name="T13">Existe um cronograma para o asfaltamento dessa via?</text:span></text:p>
                        </text:list-item>
                        <text:list-item>
                          <text:p text:style-name="P16"><text:span text:style-name="T14"><text:s/>Porque as demais ruas na região estão asfaltadas e esse trecho de rua não?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Novo Hamburgo,<text:span text:style-name="T7"> 29 de novembro d</text:span>e 201<text:span text:style-name="T16">8</text:span>.</text:p>
      <text:p text:style-name="P8">Vereador <text:span text:style-name="T6">Cristiano Coller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7462f4" officeooo:paragraph-rsid="007462f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3-10-30T15:50:22</meta:print-date>
    <meta:document-statistic meta:table-count="0" meta:image-count="1" meta:object-count="0" meta:page-count="1" meta:paragraph-count="18" meta:word-count="180" meta:character-count="1119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usr/share/templates/ooo/common/CMNH/req-inform.odt" meta:date="2013-06-26T14:03:54"/>
  </office:meta>
</office:document-meta>
</file>