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462f4" officeooo:paragraph-rsid="007462f4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c34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86ce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9242a"/>
    </style:style>
    <style:style style:name="P14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196e" officeooo:paragraph-rsid="006e0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e627d" officeooo:paragraph-rsid="006e0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39242a" officeooo:paragraph-rsid="00765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 style:list-style-name="L1">
      <style:paragraph-properties fo:margin-top="0.3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4c892d" officeooo:paragraph-rsid="00654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0e6" style:font-weight-asian="normal" style:font-weight-complex="normal"/>
    </style:style>
    <style:style style:name="T3" style:family="text">
      <style:text-properties fo:font-weight="normal" officeooo:rsid="00277f2d" style:font-weight-asian="normal" style:font-weight-complex="normal"/>
    </style:style>
    <style:style style:name="T4" style:family="text">
      <style:text-properties fo:font-weight="normal" officeooo:rsid="003ab874" style:font-weight-asian="normal" style:font-weight-complex="normal"/>
    </style:style>
    <style:style style:name="T5" style:family="text">
      <style:text-properties fo:font-weight="normal" officeooo:rsid="0040bb73" style:font-weight-asian="normal" style:font-weight-complex="normal"/>
    </style:style>
    <style:style style:name="T6" style:family="text">
      <style:text-properties fo:font-weight="normal" officeooo:rsid="007652bc" style:font-weight-asian="normal" style:font-weight-complex="normal"/>
    </style:style>
    <style:style style:name="T7" style:family="text">
      <style:text-properties officeooo:rsid="0028b905"/>
    </style:style>
    <style:style style:name="T8" style:family="text">
      <style:text-properties officeooo:rsid="00347c5d"/>
    </style:style>
    <style:style style:name="T9" style:family="text">
      <style:text-properties style:use-window-font-color="true" style:font-name="Nimbus Roman No9 L" fo:font-size="12pt" fo:language="pt" fo:country="BR" fo:font-weight="normal" officeooo:rsid="00360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c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37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d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435818"/>
    </style:style>
    <style:style style:name="T14" style:family="text">
      <style:text-properties officeooo:rsid="004c892d"/>
    </style:style>
    <style:style style:name="T15" style:family="text">
      <style:text-properties officeooo:rsid="0056d0cd"/>
    </style:style>
    <style:style style:name="T16" style:family="text">
      <style:text-properties officeooo:rsid="005ea462"/>
    </style:style>
    <style:style style:name="T17" style:family="text">
      <style:text-properties officeooo:rsid="006082af"/>
    </style:style>
    <style:style style:name="T18" style:family="text">
      <style:text-properties officeooo:rsid="007462f4"/>
    </style:style>
    <style:style style:name="T19" style:family="text">
      <style:text-properties officeooo:rsid="007652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8">º 1.441</text:span>/201<text:span text:style-name="T15">8</text:span></text:p>
      <text:p text:style-name="P11">Informações <text:span text:style-name="T19">sobre a Rua General Cândido Mariano Rondon, no Bairro Rondônia.</text:span></text:p>
      <text:p text:style-name="P7"><text:span text:style-name="T2">R</text:span><text:span text:style-name="T1">equer-</text:span><text:span text:style-name="T2">se</text:span><text:span text:style-name="T1">, após os trâmites regimentais, </text:span><text:span text:style-name="T3">que o Poder Executivo </text:span><text:span text:style-name="T4">forneça</text:span><text:span text:style-name="T3">:</text:span> </text:p>
      <text:p text:style-name="P6"/>
      <text:p text:style-name="P16"><text:span text:style-name="T5">As seguintes informações sobre</text:span> <text:span text:style-name="T13">a</text:span> viabilidade <text:span text:style-name="T13">de</text:span> <text:span text:style-name="T17">pavimentação asfáltica da </text:span><text:span text:style-name="T6">Rua General Cândido Mariano Rondon, no trecho</text:span><text:span text:style-name="T17"> entre a Rua Bahia e a Rua Mato Grosso, Bairro Rondônia.</text:span></text:p>
      <text:list xml:id="list19301441740783745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2">Q</text:span><text:span text:style-name="T10">ual a viabilidade de execução d</text:span><text:span text:style-name="T11">a</text:span><text:span text:style-name="T10"> </text:span><text:span text:style-name="T11">pavimentação asfáltica</text:span><text:span text:style-name="T10"> </text:span><text:span text:style-name="T11">na </text:span><text:span text:style-name="T10">via </text:span><text:span text:style-name="T11">citada</text:span><text:span text:style-name="T9">?</text:span></text:p>
                        </text:list-item>
                        <text:list-item>
                          <text:p text:style-name="P17">O que falta para concretizar a pavimentação asfáltica da via citada? <text:s text:c="32"/></text:p>
                        </text:list-item>
                        <text:list-item>
                          <text:p text:style-name="P14"><text:s/><text:span text:style-name="T14">Existe um cronograma para o asfaltamento dessa via?</text:span></text:p>
                        </text:list-item>
                        <text:list-item>
                          <text:p text:style-name="P15"><text:s/>Porque as demais ruas na região estão asfaltadas e esse trecho de rua não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Novo Hamburgo,<text:span text:style-name="T8"> 29 de novembro d</text:span>e 201<text:span text:style-name="T16">8</text:span>.</text:p>
      <text:p text:style-name="P8">Vereador <text:span text:style-name="T7">Cristiano Coller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462f4" officeooo:paragraph-rsid="007462f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3-10-30T15:50:22</meta:print-date>
    <meta:document-statistic meta:table-count="0" meta:image-count="1" meta:object-count="0" meta:page-count="1" meta:paragraph-count="18" meta:word-count="186" meta:character-count="1154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usr/share/templates/ooo/common/CMNH/req-inform.odt" meta:date="2013-06-26T14:03:54"/>
  </office:meta>
</office:document-meta>
</file>