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106ce5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e4708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04a3c" style:font-weight-asian="bold"/>
    </style:style>
    <style:style style:name="T7" style:family="text">
      <style:text-properties fo:font-weight="bold" officeooo:rsid="00be4708" style:font-weight-asian="bold"/>
    </style:style>
    <style:style style:name="T8" style:family="text">
      <style:text-properties fo:font-weight="bold" officeooo:rsid="00c67f41" style:font-weight-asian="bold"/>
    </style:style>
    <style:style style:name="T9" style:family="text">
      <style:text-properties fo:font-weight="bold" officeooo:rsid="010b5edc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0d545c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e470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e4b41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f6d4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f6a8d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f957f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officeooo:rsid="00b04a3c"/>
    </style:style>
    <style:style style:name="T19" style:family="text">
      <style:text-properties officeooo:rsid="00cb68e9"/>
    </style:style>
    <style:style style:name="T20" style:family="text">
      <style:text-properties officeooo:rsid="00f6a8d3"/>
    </style:style>
    <style:style style:name="T21" style:family="text">
      <style:text-properties officeooo:rsid="00f6d4c7"/>
    </style:style>
    <style:style style:name="T22" style:family="text">
      <style:text-properties officeooo:rsid="010971b9"/>
    </style:style>
    <style:style style:name="T23" style:family="text">
      <style:text-properties officeooo:rsid="010b5e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</text:span><text:span text:style-name="T7">º </text:span><text:span text:style-name="T9">5.749</text:span><text:span text:style-name="T4">/</text:span><text:span text:style-name="T5">201</text:span><text:span text:style-name="T6">8</text:span></text:p>
      <text:p text:style-name="P14">Conserto de infiltraç<text:span text:style-name="T21">ão</text:span> <text:span text:style-name="T20">no passeio público na Rua Riachuelo, ao lado do nº 26, no Bairro Santo Afonso.</text:span></text:p>
      <text:p text:style-name="P13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 </text:span></text:p>
      <text:p text:style-name="P11"><text:span text:style-name="T13">Conserto de infiltraç</text:span><text:span text:style-name="T15">ão</text:span><text:span text:style-name="T13"> </text:span><text:span text:style-name="T16">no passeio público na Rua Riachuelo, ao lado do nº 26, no Bairro Santo Afonso. </text:span><text:span text:style-name="T12">Esta infiltraç</text:span><text:span text:style-name="T17">ão</text:span><text:span text:style-name="T12"> vem causando transtornos aos moradores</text:span><text:span text:style-name="T14"> que circulam pelo </text:span><text:span text:style-name="T12">local. </text:span></text:p>
      <text:p text:style-name="P10">Novo Hamburgo, <text:span text:style-name="T22">29 de novembro</text:span> de 201<text:span text:style-name="T18">8</text:span>.</text:p>
      <text:p text:style-name="P10"/>
      <text:p text:style-name="P10"/>
      <text:p text:style-name="P10"/>
      <text:p text:style-name="P12">Vereador <text:span text:style-name="T19">Cristiano Coller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0">R</text:span>edação conforme original do autor.</text:p>
      <text:p text:style-name="P7">/<text:span text:style-name="T23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8" meta:character-count="970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