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833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0c67f41" style:font-weight-asian="bold"/>
    </style:style>
    <style:style style:name="T9" style:family="text">
      <style:text-properties fo:font-weight="bold" officeooo:rsid="010a5b13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9d0ac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a5b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cca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50e5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fc49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106dd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b04a3c"/>
    </style:style>
    <style:style style:name="T21" style:family="text">
      <style:text-properties officeooo:rsid="00cb68e9"/>
    </style:style>
    <style:style style:name="T22" style:family="text">
      <style:text-properties officeooo:rsid="0106dd3d"/>
    </style:style>
    <style:style style:name="T23" style:family="text">
      <style:text-properties officeooo:rsid="0109b985"/>
    </style:style>
    <style:style style:name="T24" style:family="text">
      <style:text-properties officeooo:rsid="010a5b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7">º </text:span><text:span text:style-name="T9">5.750</text:span><text:span text:style-name="T4">/</text:span><text:span text:style-name="T5">201</text:span><text:span text:style-name="T6">8</text:span></text:p>
      <text:p text:style-name="P14">Conserto de infiltração <text:span text:style-name="T22">na Rua Marechal Câmara, ao lado do nº 55, no Bairro Ideal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Conserto de infiltração </text:span><text:span text:style-name="T19">na Rua Marechal Câmara, ao lado do nº 55, no Bairro Ideal.</text:span><text:span text:style-name="T12"> </text:span><text:span text:style-name="T13">Esta infiltração vem causando transtornos </text:span><text:span text:style-name="T16">e risco de acidentes </text:span><text:span text:style-name="T17">aos</text:span><text:span text:style-name="T15"> </text:span><text:span text:style-name="T18">pedestres.</text:span></text:p>
      <text:p text:style-name="P10">Novo Hamburgo, <text:span text:style-name="T23">29 de novembro</text:span> de 201<text:span text:style-name="T20">8</text:span>.</text:p>
      <text:p text:style-name="P10"/>
      <text:p text:style-name="P12">Vereador <text:span text:style-name="T21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4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926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