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106b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0d71c8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0c67f41" style:font-weight-asian="bold"/>
    </style:style>
    <style:style style:name="T9" style:family="text">
      <style:text-properties fo:font-weight="bold" officeooo:rsid="01119df6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da5be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dbcca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e50e5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fc49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106dd3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b04a3c"/>
    </style:style>
    <style:style style:name="T21" style:family="text">
      <style:text-properties officeooo:rsid="00cb68e9"/>
    </style:style>
    <style:style style:name="T22" style:family="text">
      <style:text-properties officeooo:rsid="0106dd3d"/>
    </style:style>
    <style:style style:name="T23" style:family="text">
      <style:text-properties officeooo:rsid="0109b985"/>
    </style:style>
    <style:style style:name="T24" style:family="text">
      <style:text-properties officeooo:rsid="01119d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7">º </text:span><text:span text:style-name="T9">5.751</text:span><text:span text:style-name="T4">/</text:span><text:span text:style-name="T5">201</text:span><text:span text:style-name="T6">8</text:span></text:p>
      <text:p text:style-name="P14">Conserto de infiltração <text:span text:style-name="T22">na Rua Alcina Pacheco Martins, esquina Rua Paraguai, no Bairro Santo Afonso.</text:span>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1"><text:span text:style-name="T14">Conserto de infiltração </text:span><text:span text:style-name="T19">na Rua Alcina Pacheco Martins, esquina Rua Paraguai, no Bairro Santo Afonso.</text:span><text:span text:style-name="T12"> </text:span><text:span text:style-name="T13">Esta infiltração vem causando transtornos </text:span><text:span text:style-name="T16">e risco de acidentes </text:span><text:span text:style-name="T17">aos</text:span><text:span text:style-name="T15"> </text:span><text:span text:style-name="T18">pedestres.</text:span></text:p>
      <text:p text:style-name="P10">Novo Hamburgo, <text:span text:style-name="T23">29 de novembro</text:span> de 201<text:span text:style-name="T20">8</text:span>.</text:p>
      <text:p text:style-name="P10"/>
      <text:p text:style-name="P12">Vereador <text:span text:style-name="T21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4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2" meta:character-count="962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