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b1f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0fdcecc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f873e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fdce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cb68e9"/>
    </style:style>
    <style:style style:name="T19" style:family="text">
      <style:text-properties officeooo:rsid="00f48a62"/>
    </style:style>
    <style:style style:name="T20" style:family="text">
      <style:text-properties officeooo:rsid="00f873ef"/>
    </style:style>
    <style:style style:name="T21" style:family="text">
      <style:text-properties officeooo:rsid="00fdce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5.752</text:span><text:span text:style-name="T4">/</text:span><text:span text:style-name="T5">201</text:span><text:span text:style-name="T6">8</text:span></text:p>
      <text:p text:style-name="P14">Conserto de infiltração <text:span text:style-name="T20">em 2 pontos na Rua Ramiro Barcelos, esquina com a Rua Guia Lopes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3">Conserto de infiltração </text:span><text:span text:style-name="T15">em 2 pontos na Rua Ramiro Barcelos, esquina </text:span><text:span text:style-name="T16">com a </text:span><text:span text:style-name="T15">Rua Guia Lopes, no Bairro Santo Afonso.</text:span><text:span text:style-name="T13"> </text:span><text:span text:style-name="T12">Esta infiltração vem causando transtornos aos moradores </text:span><text:span text:style-name="T14">que circulam pelo </text:span><text:span text:style-name="T12">local. </text:span></text:p>
      <text:p text:style-name="P10">Novo Hamburgo, <text:span text:style-name="T19">29 de novembro</text:span> de 201<text:span text:style-name="T17">8</text:span>.</text:p>
      <text:p text:style-name="P10"/>
      <text:p text:style-name="P10"/>
      <text:p text:style-name="P10"/>
      <text:p text:style-name="P12">Vereador <text:span text:style-name="T18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