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80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7ae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7803c2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a5814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45301" officeooo:paragraph-rsid="00a5814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8241a8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2ad80" officeooo:paragraph-rsid="007ae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font-size="12pt" officeooo:paragraph-rsid="00a1a1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font-size="12pt" officeooo:paragraph-rsid="007df72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a1a1bc" style:font-size-asian="12pt" style:font-size-complex="12pt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7f1c72" style:font-weight-asian="normal" style:font-weight-complex="normal"/>
    </style:style>
    <style:style style:name="T4" style:family="text">
      <style:text-properties fo:font-weight="normal" officeooo:rsid="006836f4" style:font-weight-asian="normal" style:font-weight-complex="normal"/>
    </style:style>
    <style:style style:name="T5" style:family="text">
      <style:text-properties fo:font-weight="normal" officeooo:rsid="007df722" style:font-weight-asian="normal" style:font-weight-complex="normal"/>
    </style:style>
    <style:style style:name="T6" style:family="text">
      <style:text-properties fo:font-weight="normal" officeooo:rsid="00a40d4f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f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1a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38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95837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6573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f26e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d2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f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1a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6573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f26e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534c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a1a1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81ef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9f26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weight="normal" officeooo:rsid="007f1c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style:font-name="Nimbus Roman No9 L" fo:language="pt" fo:country="BR" fo:font-weight="normal" officeooo:rsid="0080f6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style:font-name="Nimbus Roman No9 L" fo:language="pt" fo:country="BR" fo:font-weight="normal" officeooo:rsid="009657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style:font-name="Nimbus Roman No9 L"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style:font-name="Nimbus Roman No9 L" fo:language="pt" fo:country="BR" fo:font-weight="normal" officeooo:rsid="0053fd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style:font-name="Nimbus Roman No9 L" fo:language="pt" fo:country="BR" fo:font-weight="normal" officeooo:rsid="005470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style:font-name="Nimbus Roman No9 L" fo:language="pt" fo:country="BR" fo:font-weight="normal" officeooo:rsid="003d28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style:font-name="Nimbus Roman No9 L" fo:language="pt" fo:country="BR" fo:font-weight="normal" officeooo:rsid="007df7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a381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0a1a1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fo:language="pt" fo:country="BR" fo:font-weight="normal" officeooo:rsid="004c59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fo:language="pt" fo:country="BR" fo:font-weight="normal" officeooo:rsid="007f1c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fo:language="pt" fo:country="BR" fo:font-weight="normal" officeooo:rsid="0080f6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fo:language="pt" fo:country="BR" fo:font-weight="normal" officeooo:rsid="009583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fo:language="pt" fo:country="BR" fo:font-weight="normal" officeooo:rsid="009f26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fo:language="pt" fo:country="BR" fo:font-weight="normal" officeooo:rsid="0081ef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fo:language="pt" fo:country="BR" fo:font-weight="normal" officeooo:rsid="009657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fo:language="pt" fo:country="BR" fo:font-weight="normal" officeooo:rsid="007df7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fo:language="pt" fo:country="BR" fo:font-weight="normal" officeooo:rsid="007803c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7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0a1a1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fo:language="pt" fo:country="BR" fo:font-weight="normal" officeooo:rsid="00a1a1b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6" style:family="text">
      <style:text-properties officeooo:rsid="002ddc62"/>
    </style:style>
    <style:style style:name="T77" style:family="text">
      <style:text-properties officeooo:rsid="005a5981"/>
    </style:style>
    <style:style style:name="T7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07df722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82" style:family="text">
      <style:text-properties officeooo:rsid="00a3817d"/>
    </style:style>
    <style:style style:name="T83" style:family="text">
      <style:text-properties officeooo:rsid="008f83c1"/>
    </style:style>
    <style:style style:name="T84" style:family="text">
      <style:text-properties officeooo:rsid="00909f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82">1.4462018</text:span></text:p>
      <text:p text:style-name="P15"><text:span text:style-name="T54">Voto</text:span><text:span text:style-name="T55"> de </text:span><text:span text:style-name="T54">C</text:span><text:span text:style-name="T55">ongratulações </text:span><text:span text:style-name="T56">ao</text:span><text:span text:style-name="T57"> estudante <text:s/></text:span><text:span text:style-name="T56">Vitor Miguel Wagner Flach, da EEEF Otávio Rosa,</text:span><text:span text:style-name="T58"> pela conquista da </text:span><text:span text:style-name="T59">M</text:span><text:span text:style-name="T58">edalha </text:span><text:span text:style-name="T60">Bronze</text:span><text:span text:style-name="T58"> – </text:span><text:span text:style-name="T59">Nível </text:span><text:span text:style-name="T61">1</text:span><text:span text:style-name="T59"> – ensino </text:span><text:span text:style-name="T61">fundamental</text:span><text:span text:style-name="T59">,</text:span><text:span text:style-name="T58"> na 14ª edição da Olimpíada Brasileira de </text:span><text:span text:style-name="T59">M</text:span><text:span text:style-name="T58">atemática das Escolas Públicas.</text:span></text:p>
      <text:p text:style-name="P17"><text:span text:style-name="T41">Considerando </text:span><text:span text:style-name="T42">que </text:span><text:span text:style-name="T43">o</text:span><text:span text:style-name="T44"> estudante </text:span><text:span text:style-name="T43">Vitor Miguel Wagner Flach</text:span><text:span text:style-name="T45"> da</text:span><text:span text:style-name="T46"> </text:span><text:span text:style-name="T43">EEEF Otávio Rosa</text:span><text:span text:style-name="T46">, <text:s/>conquist</text:span><text:span text:style-name="T44">ou</text:span><text:span text:style-name="T46"> a </text:span><text:span text:style-name="T47">M</text:span><text:span text:style-name="T46">edalha </text:span><text:span text:style-name="T48">Bronze</text:span><text:span text:style-name="T46"> – </text:span><text:span text:style-name="T47">Nível </text:span><text:span text:style-name="T45">1</text:span><text:span text:style-name="T47"> – ensino </text:span><text:span text:style-name="T45">fundamental</text:span><text:span text:style-name="T47">,</text:span><text:span text:style-name="T46"> na 14ª edição da Olimpíada Brasileira de </text:span><text:span text:style-name="T47">M</text:span><text:span text:style-name="T46">atemática das Escolas Públicas.</text:span></text:p>
      <text:p text:style-name="P17"><text:span text:style-name="T46"/></text:p>
      <text:p text:style-name="P18"><text:span text:style-name="T49">E</text:span><text:span text:style-name="T50">st</text:span><text:span text:style-name="T46">a premiação </text:span><text:span text:style-name="T51">é um reconhecimento pela dedicação aos estudos e a constante busca por conhecimento, </text:span><text:span text:style-name="T46">na área de matemática</text:span><text:span text:style-name="T51">. </text:span><text:span text:style-name="T52">Alunos motivados por seus professores, desenvolvem suas habilidades</text:span><text:span text:style-name="T53"> </text:span><text:span text:style-name="T46">e potencial.</text:span></text:p>
      <text:p text:style-name="P18"><text:span text:style-name="T46"/></text:p>
      <text:p text:style-name="P19"><text:span text:style-name="T73"><text:s text:c="3"/>Dessa forma, requer-se que s</text:span><text:span text:style-name="T74">eja consignado em Ata Voto de Congratulações </text:span><text:span text:style-name="T75">ao</text:span><text:span text:style-name="T57"> estudante </text:span><text:span text:style-name="T56">Vitor Miguel Wagner Flach</text:span><text:span text:style-name="T61"> da</text:span><text:span text:style-name="T58"> </text:span><text:span text:style-name="T56">EEEF Otávio Rosa</text:span><text:span text:style-name="T58">, <text:s/></text:span><text:span text:style-name="T61">que </text:span><text:span text:style-name="T58">conquist</text:span><text:span text:style-name="T62">ou</text:span><text:span text:style-name="T58"> a </text:span><text:span text:style-name="T59">M</text:span><text:span text:style-name="T58">edalha </text:span><text:span text:style-name="T63">Bronze</text:span><text:span text:style-name="T58"> – </text:span><text:span text:style-name="T59">Nível </text:span><text:span text:style-name="T61">1</text:span><text:span text:style-name="T59"> – ensino </text:span><text:span text:style-name="T61">fundamental</text:span><text:span text:style-name="T59">,</text:span><text:span text:style-name="T58"> na 14ª edição da Olimpíada Brasileira de </text:span><text:span text:style-name="T59">M</text:span><text:span text:style-name="T58">atemática das Escolas Públicas</text:span><text:span text:style-name="T64">,</text:span><text:span text:style-name="T69"> e que</text:span><text:span text:style-name="T65"> </text:span><text:span text:style-name="T66">s</text:span><text:span text:style-name="T67">eja oficiado </text:span><text:span text:style-name="T68">ao</text:span><text:span text:style-name="T67"> homenagead</text:span><text:span text:style-name="T68">o</text:span><text:span text:style-name="T67">, com as congratulações em nome desta Casa Legislativa.</text:span></text:p>
      <text:p text:style-name="P8"/>
      <text:p text:style-name="P20"><text:span text:style-name="T2">Novo Hamburgo, </text:span><text:span text:style-name="T3">2</text:span><text:span text:style-name="T6">9</text:span><text:span text:style-name="T3"> de novembro</text:span><text:span text:style-name="T4"> de 201</text:span><text:span text:style-name="T5">8</text:span><text:span text:style-name="T4">.</text:span></text:p>
      <text:p text:style-name="P20"/>
      <text:p text:style-name="P10"/>
      <text:p text:style-name="P10">Vereador <text:span text:style-name="T77"><text:s/>Issur Koch</text:span></text:p>
      <text:p text:style-name="P10"/>
      <text:p text:style-name="P11"/>
      <text:p text:style-name="P16"><text:s text:c="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<text:span text:style-name="T84">R</text:span>edação conforme original do autor.</text:p>
      <text:p text:style-name="P14">/<text:span text:style-name="T8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28T11:17:36.1468924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519" meta:non-whitespace-character-count="12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