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3pt" officeooo:paragraph-rsid="007803c2" style:font-size-asian="13pt" style:font-size-complex="13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91330b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91330b"/>
    </style:style>
    <style:style style:name="P15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191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91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ff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13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0f4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6e9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ff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6e9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2ddc62"/>
    </style:style>
    <style:style style:name="T45" style:family="text">
      <style:text-properties officeooo:rsid="005a5981"/>
    </style:style>
    <style:style style:name="T4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50" style:family="text">
      <style:text-properties officeooo:rsid="0091330b"/>
    </style:style>
    <style:style style:name="T51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f1c72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df722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1330b" style:font-size-asian="10.5pt" style:font-weight-asian="normal" style:font-size-complex="12pt" style:font-weight-complex="normal"/>
    </style:style>
    <style:style style:name="T56" style:family="text">
      <style:text-properties officeooo:rsid="00928d82"/>
    </style:style>
    <style:style style:name="T57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0">1.450</text:span>/<text:span text:style-name="T44">2018</text:span></text:p>
      <text:p text:style-name="P12"><text:span text:style-name="T11">V</text:span><text:span text:style-name="T2">oto de </text:span><text:span text:style-name="T11">C</text:span><text:span text:style-name="T2">ongratulações </text:span><text:span text:style-name="T6">ao</text:span><text:span text:style-name="T7"> estudante <text:s/></text:span><text:span text:style-name="T10">Henrique Muccillo Schumacher</text:span><text:span text:style-name="T14"> da </text:span><text:span text:style-name="T15">Fundação Escola T</text:span><text:span text:style-name="T18">é</text:span><text:span text:style-name="T15">cnica Liberato Salzano Vieira da Cunha</text:span><text:span text:style-name="T14">, pela conquista da </text:span><text:span text:style-name="T15">M</text:span><text:span text:style-name="T14">edalha </text:span><text:span text:style-name="T16">Prata</text:span><text:span text:style-name="T14"> – </text:span><text:span text:style-name="T15">Nível 3 – ensino médio,</text:span><text:span text:style-name="T14"> na 14ª edição da Olimpíada Brasileira de </text:span><text:span text:style-name="T15">M</text:span><text:span text:style-name="T14">atemática das Escolas Públicas.</text:span></text:p>
      <text:p text:style-name="P14"><text:span text:style-name="T19">Considerando </text:span><text:span text:style-name="T20">que </text:span><text:span text:style-name="T25">o estudante </text:span><text:span text:style-name="T26">Henrique Muccillo Schumacher</text:span><text:span text:style-name="T35"> <text:s/>da </text:span><text:span text:style-name="T36">Fundação Escola T</text:span><text:span text:style-name="T39">é</text:span><text:span text:style-name="T36">cnica Liberato Salzano Vieira da Cunha</text:span><text:span text:style-name="T35">, <text:s/>conquist</text:span><text:span text:style-name="T37">ou</text:span><text:span text:style-name="T35"> a </text:span><text:span text:style-name="T36">M</text:span><text:span text:style-name="T35">edalha </text:span><text:span text:style-name="T38">Prata</text:span><text:span text:style-name="T35"> – </text:span><text:span text:style-name="T36">Nível 3 – ensino médio,</text:span><text:span text:style-name="T35"> na 14ª edição da Olimpíada Brasileira de </text:span><text:span text:style-name="T36">M</text:span><text:span text:style-name="T35">atemática das Escolas Públicas.</text:span></text:p>
      <text:p text:style-name="P13"><text:span text:style-name="T33">E</text:span><text:span text:style-name="T34">st</text:span><text:span text:style-name="T35">a premiação </text:span><text:span text:style-name="T21">é um reconhecimento pela dedicação aos estudos e a constante busca por conhecimento, </text:span><text:span text:style-name="T24">na área de matemática</text:span><text:span text:style-name="T21">. </text:span><text:span text:style-name="T22">Alunos motivados por seus professores, desenvolvem suas habilidades</text:span><text:span text:style-name="T23"> </text:span><text:span text:style-name="T24">e potencial.</text:span></text:p>
      <text:p text:style-name="P13"><text:span text:style-name="T42">Dessa forma, requer-se que s</text:span><text:span text:style-name="T43">eja consignado em Ata Voto de Congratulações </text:span><text:span text:style-name="T27">ao</text:span><text:span text:style-name="T28"> estudante </text:span><text:span text:style-name="T26">Henrique Muccillo Schumacher</text:span><text:span text:style-name="T35">, da </text:span><text:span text:style-name="T36">Fundação Escola T</text:span><text:span text:style-name="T39">é</text:span><text:span text:style-name="T36">cnica Liberato Salzano Vieira da Cunha</text:span><text:span text:style-name="T35">, pela conquista da </text:span><text:span text:style-name="T36">M</text:span><text:span text:style-name="T35">edalha </text:span><text:span text:style-name="T38">Prata</text:span><text:span text:style-name="T35"> – </text:span><text:span text:style-name="T36">Nível 3 – ensino médio,</text:span><text:span text:style-name="T35"> na 14ª edição da Olimpíada Brasileira de </text:span><text:span text:style-name="T36">M</text:span><text:span text:style-name="T35">atemática das Escolas Públicas</text:span><text:span text:style-name="T33">,</text:span><text:span text:style-name="T32"> e que</text:span><text:span text:style-name="T29"> </text:span><text:span text:style-name="T30">s</text:span><text:span text:style-name="T31">eja oficiado </text:span><text:span text:style-name="T23">ao</text:span><text:span text:style-name="T31"> homenagead</text:span><text:span text:style-name="T23">o</text:span><text:span text:style-name="T31">, com as congratulações em nome desta Casa Legislativa.</text:span></text:p>
      <text:p text:style-name="P13"><text:span text:style-name="T51">Novo Hamburgo, </text:span><text:span text:style-name="T52">2</text:span><text:span text:style-name="T55">9</text:span><text:span text:style-name="T52"> de novembro</text:span><text:span text:style-name="T53"> de 201</text:span><text:span text:style-name="T54">8</text:span><text:span text:style-name="T53">.</text:span></text:p>
      <text:p text:style-name="P15"/>
      <text:p text:style-name="P9"/>
      <text:p text:style-name="P9">Vereador <text:span text:style-name="T45"><text:s/>Issur Koch</text:span></text:p>
      <text:p text:style-name="P9"/>
      <text:p text:style-name="P10"/>
      <text:p text:style-name="P11"><text:s text:c="3"/></text:p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57">R</text:span>edação conforme original do autor.</text:p>
      <text:p text:style-name="P16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8T10:00:03.8731212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625" meta:non-whitespace-character-count="13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