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3pt" officeooo:paragraph-rsid="007803c2" style:font-size-asian="13pt" style:font-size-complex="13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bed3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8bed3f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8ccaf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caf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be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cc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60f4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6e9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be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6e9e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8ccaf5" style:font-size-asian="10.5pt" style:font-weight-asian="normal" style:font-size-complex="12pt" style:font-weight-complex="normal"/>
    </style:style>
    <style:style style:name="T43" style:family="text">
      <style:text-properties officeooo:rsid="008ccaf5"/>
    </style:style>
    <style:style style:name="T44" style:family="text">
      <style:text-properties officeooo:rsid="00928d82"/>
    </style:style>
    <style:style style:name="T45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3">1.458</text:span>/<text:span text:style-name="T36">2018</text:span></text:p>
      <text:p text:style-name="P13"><text:span text:style-name="T11">V</text:span><text:span text:style-name="T2">oto de </text:span><text:span text:style-name="T11">C</text:span><text:span text:style-name="T2">ongratulações </text:span><text:span text:style-name="T6">ao</text:span><text:span text:style-name="T7"> estudante <text:s/></text:span><text:span text:style-name="T10">Francisco Schmidt</text:span><text:span text:style-name="T14"> da </text:span><text:span text:style-name="T15">Fundação Escola T</text:span><text:span text:style-name="T18">é</text:span><text:span text:style-name="T15">cnica Liberato Salzano Vieira da Cunha</text:span><text:span text:style-name="T14">, pela conquista da </text:span><text:span text:style-name="T15">M</text:span><text:span text:style-name="T14">edalha </text:span><text:span text:style-name="T16">Prata</text:span><text:span text:style-name="T14"> – </text:span><text:span text:style-name="T15">Nível 3 – ensino médio,</text:span><text:span text:style-name="T14"> na 14ª edição da Olimpíada Brasileira de </text:span><text:span text:style-name="T15">M</text:span><text:span text:style-name="T14">atemática das Escolas Públicas.</text:span></text:p>
      <text:p text:style-name="P18"><text:span text:style-name="T19">Considerando </text:span><text:span text:style-name="T20">que </text:span><text:span text:style-name="T25">o estudante </text:span><text:span text:style-name="T26">Francisco Schmidt</text:span><text:span text:style-name="T29">, da </text:span><text:span text:style-name="T30">Fundação Escola T</text:span><text:span text:style-name="T33">é</text:span><text:span text:style-name="T30">cnica Liberato Salzano Vieira da Cunha</text:span><text:span text:style-name="T29">, <text:s/>conquist</text:span><text:span text:style-name="T31">ou</text:span><text:span text:style-name="T29"> a </text:span><text:span text:style-name="T30">M</text:span><text:span text:style-name="T29">edalha </text:span><text:span text:style-name="T32">Prata</text:span><text:span text:style-name="T29"> – </text:span><text:span text:style-name="T30">Nível 3 – ensino médio,</text:span><text:span text:style-name="T29"> na 14ª edição da Olimpíada Brasileira de </text:span><text:span text:style-name="T30">M</text:span><text:span text:style-name="T29">atemática das Escolas Públicas.</text:span></text:p>
      <text:p text:style-name="P17"><text:span text:style-name="T27">E</text:span><text:span text:style-name="T28">st</text:span><text:span text:style-name="T29">a premiação </text:span><text:span text:style-name="T21">é um reconhecimento pela dedicação aos estudos e a constante busca por conhecimento, </text:span><text:span text:style-name="T24">na área de matemática</text:span><text:span text:style-name="T21">. </text:span><text:span text:style-name="T22">Alunos motivados por seus professores, desenvolvem suas habilidades</text:span><text:span text:style-name="T23"> </text:span><text:span text:style-name="T24">e potencial.</text:span></text:p>
      <text:p text:style-name="P16"><text:span text:style-name="T35"><text:s/>Dessa forma, requer-se que s</text:span><text:span text:style-name="T34">eja consignado em Ata Voto de Congratulações </text:span><text:span text:style-name="T6">ao</text:span><text:span text:style-name="T7"> estudante </text:span><text:span text:style-name="T10">Francisco Schmidt</text:span><text:span text:style-name="T14">, da </text:span><text:span text:style-name="T15">Fundação Escola T</text:span><text:span text:style-name="T18">é</text:span><text:span text:style-name="T15">cnica Liberato Salzano Vieira da Cunha</text:span><text:span text:style-name="T14">, pela conquista da </text:span><text:span text:style-name="T15">M</text:span><text:span text:style-name="T14">edalha </text:span><text:span text:style-name="T17">Prata</text:span><text:span text:style-name="T14"> – </text:span><text:span text:style-name="T15">Nível 3 – ensino médio,</text:span><text:span text:style-name="T14"> na 14ª e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8">ao</text:span><text:span text:style-name="T4"> homenagead</text:span><text:span text:style-name="T8">o</text:span><text:span text:style-name="T4">, com as congratulações em nome desta Casa Legislativa.</text:span></text:p>
      <text:p text:style-name="P15"><text:span text:style-name="T38">Novo Hamburgo, </text:span><text:span text:style-name="T41">2</text:span><text:span text:style-name="T42">9</text:span><text:span text:style-name="T41"> de novembro</text:span><text:span text:style-name="T39"> de 201</text:span><text:span text:style-name="T40">8</text:span><text:span text:style-name="T39">.</text:span></text:p>
      <text:p text:style-name="P11"/>
      <text:p text:style-name="P9"/>
      <text:p text:style-name="P9">Vereador <text:span text:style-name="T37"><text:s/>Issur Koch</text:span></text:p>
      <text:p text:style-name="P9"/>
      <text:p text:style-name="P10"/>
      <text:p text:style-name="P12"><text:s text:c="3"/></text:p>
      <text:p text:style-name="P14"/>
      <text:p text:style-name="P14"/>
      <text:p text:style-name="P14"/>
      <text:p text:style-name="P14"/>
      <text:p text:style-name="P20">Obs.: <text:span text:style-name="T45">R</text:span>edação conforme original do autor.</text:p>
      <text:p text:style-name="P19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28T09:47:49.8983570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593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