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3pt" officeooo:paragraph-rsid="007803c2" style:font-size-asian="13pt" style:font-size-complex="13pt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95837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58371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c74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c74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58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7c7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8d1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5837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6573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d2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58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6573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2ddc62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df72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7c74a" style:font-size-asian="10.5pt" style:font-weight-asian="normal" style:font-size-complex="12pt" style:font-weight-complex="normal"/>
    </style:style>
    <style:style style:name="T46" style:family="text">
      <style:text-properties officeooo:rsid="0097c74a"/>
    </style:style>
    <style:style style:name="T47" style:family="text">
      <style:text-properties officeooo:rsid="00928d82"/>
    </style:style>
    <style:style style:name="T48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6">1.459</text:span>/<text:span text:style-name="T39">2018</text:span></text:p>
      <text:p text:style-name="P13"><text:span text:style-name="T12">V</text:span><text:span text:style-name="T2">oto de </text:span><text:span text:style-name="T12">C</text:span><text:span text:style-name="T2">ongratulações </text:span><text:span text:style-name="T10">à</text:span><text:span text:style-name="T7"> estudante <text:s/></text:span><text:span text:style-name="T11">Giovana Berti Mantovani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dalha </text:span><text:span text:style-name="T19">Bronze</text:span><text:span text:style-name="T16"> – </text:span><text:span text:style-name="T17">Nível 3 – ensino médio,</text:span><text:span text:style-name="T16"> na 14ª edição da Olimpíada Brasileira de </text:span><text:span text:style-name="T17">M</text:span><text:span text:style-name="T16">atemática das Escolas Públicas.</text:span></text:p>
      <text:p text:style-name="P15"><text:span text:style-name="T21">Considerando </text:span><text:span text:style-name="T22">que </text:span><text:span text:style-name="T28">a</text:span><text:span text:style-name="T27"> estudante </text:span><text:span text:style-name="T29">Giovana Berti Mantovani</text:span><text:span text:style-name="T32"> <text:s/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dalha</text:span><text:span text:style-name="T36">Bronze</text:span><text:span text:style-name="T32"> – </text:span><text:span text:style-name="T33">Nível 3 – ensino médio,</text:span><text:span text:style-name="T32"> na 14ª edição da Olimpíada Brasileira de </text:span><text:span text:style-name="T33">M</text:span><text:span text:style-name="T32">atemática das Escolas Públicas.</text:span></text:p>
      <text:p text:style-name="P16"><text:span text:style-name="T30">E</text:span><text:span text:style-name="T31">st</text:span><text:span text:style-name="T32">a premiação </text:span><text:span text:style-name="T23">é um reconhecimento pela dedicação aos estudos e a constante busca por conhecimento, </text:span><text:span text:style-name="T26">na área de matemática</text:span><text:span text:style-name="T23">. </text:span><text:span text:style-name="T24">Alunos motivados por seus professores, desenvolvem suas habilidades</text:span><text:span text:style-name="T25"> </text:span><text:span text:style-name="T26">e potencial.</text:span></text:p>
      <text:p text:style-name="P17"><text:span text:style-name="T38">Dessa forma, requer-se que s</text:span><text:span text:style-name="T37">eja consignado em Ata Voto de Congratulações </text:span><text:span text:style-name="T6">a</text:span><text:span text:style-name="T7"> estudante </text:span><text:span text:style-name="T11">Giovana Berti Mantovani</text:span><text:span text:style-name="T16"> 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dalha </text:span><text:span text:style-name="T20">Bronze</text:span><text:span text:style-name="T16"> – </text:span><text:span text:style-name="T17">Nível 3 – ensino médio,</text:span><text:span text:style-name="T16"> na 14ª e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3">à</text:span><text:span text:style-name="T4"> homenagead</text:span><text:span text:style-name="T13">a</text:span><text:span text:style-name="T4">, com as congratulações em nome desta Casa Legislativa.</text:span></text:p>
      <text:p text:style-name="P18"><text:span text:style-name="T41">Novo Hamburgo, </text:span><text:span text:style-name="T44">2</text:span><text:span text:style-name="T45">9</text:span><text:span text:style-name="T44"> de novembro</text:span><text:span text:style-name="T42"> de 201</text:span><text:span text:style-name="T43">8</text:span><text:span text:style-name="T42">.</text:span></text:p>
      <text:p text:style-name="P11"/>
      <text:p text:style-name="P9"/>
      <text:p text:style-name="P9">Vereador <text:span text:style-name="T40"><text:s/>Issur Koch</text:span></text:p>
      <text:p text:style-name="P9"/>
      <text:p text:style-name="P10"/>
      <text:p text:style-name="P12"><text:s text:c="3"/></text:p>
      <text:p text:style-name="P14"/>
      <text:p text:style-name="P14"/>
      <text:p text:style-name="P14"/>
      <text:p text:style-name="P14"/>
      <text:p text:style-name="P20"/>
      <text:p text:style-name="P20">Obs.: <text:span text:style-name="T48">R</text:span>edação conforme original do autor.</text:p>
      <text:p text:style-name="P19">/<text:span text:style-name="T4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28T10:10:09.54690026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8" meta:character-count="1611" meta:non-whitespace-character-count="13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