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3pt" officeooo:paragraph-rsid="007803c2" style:font-size-asian="13pt" style:font-size-complex="13pt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9f26e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9f26e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a0c9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0c9ff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bc9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f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0c9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3df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95837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6573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f26e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d2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7df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9bc9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9f26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6573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9f26e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9bc9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2ddc62"/>
    </style:style>
    <style:style style:name="T41" style:family="text">
      <style:text-properties officeooo:rsid="005a5981"/>
    </style:style>
    <style:style style:name="T42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df722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a0c9ff" style:font-size-asian="10.5pt" style:font-weight-asian="normal" style:font-size-complex="12pt" style:font-weight-complex="normal"/>
    </style:style>
    <style:style style:name="T47" style:family="text">
      <style:text-properties officeooo:rsid="00a0c9ff"/>
    </style:style>
    <style:style style:name="T48" style:family="text">
      <style:text-properties officeooo:rsid="00928d82"/>
    </style:style>
    <style:style style:name="T49" style:family="text">
      <style:text-properties officeooo:rsid="0074f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7">1.463</text:span>/<text:span text:style-name="T40">2018</text:span></text:p>
      <text:p text:style-name="P13"><text:span text:style-name="T11">V</text:span><text:span text:style-name="T2">oto de </text:span><text:span text:style-name="T11">C</text:span><text:span text:style-name="T2">ongratulações </text:span><text:span text:style-name="T9">à</text:span><text:span text:style-name="T6"> estudante </text:span><text:span text:style-name="T10">Maria Fernanda de Mattos Bandeira, </text:span><text:span text:style-name="T12">da</text:span><text:span text:style-name="T15"> </text:span><text:span text:style-name="T19">EMEF Presidente João Goulart</text:span><text:span text:style-name="T15">, pela conquista da </text:span><text:span text:style-name="T16">M</text:span><text:span text:style-name="T15">edalha </text:span><text:span text:style-name="T17">Bronze</text:span><text:span text:style-name="T15"> – </text:span><text:span text:style-name="T16">Nível </text:span><text:span text:style-name="T19">1</text:span><text:span text:style-name="T16"> – ensino </text:span><text:span text:style-name="T19">fundamental</text:span><text:span text:style-name="T16">,</text:span><text:span text:style-name="T15"> na 14ª edição da Olimpíada Brasileira de </text:span><text:span text:style-name="T16">M</text:span><text:span text:style-name="T15">atemática das Escolas Públicas.</text:span></text:p>
      <text:p text:style-name="P14"><text:span text:style-name="T21">Considerando </text:span><text:span text:style-name="T22">que </text:span><text:span text:style-name="T28">a</text:span><text:span text:style-name="T27"> estudante </text:span><text:span text:style-name="T29">Maria Fernanda de Mattos Bandeira da</text:span><text:span text:style-name="T32"> </text:span><text:span text:style-name="T36">EMEF Presidente João Goulart</text:span><text:span text:style-name="T32">, <text:s/>conquist</text:span><text:span text:style-name="T34">ou</text:span><text:span text:style-name="T32"> a </text:span><text:span text:style-name="T33">M</text:span><text:span text:style-name="T32">edalha </text:span><text:span text:style-name="T35">Bronze</text:span><text:span text:style-name="T32"> – </text:span><text:span text:style-name="T33">Nível </text:span><text:span text:style-name="T36">1</text:span><text:span text:style-name="T33"> – ensino </text:span><text:span text:style-name="T36">fundamental</text:span><text:span text:style-name="T33">,</text:span><text:span text:style-name="T32"> na 14ª edição da Olimpíada Brasileira de </text:span><text:span text:style-name="T33">M</text:span><text:span text:style-name="T32">atemática das Escolas Públicas.</text:span></text:p>
      <text:p text:style-name="P15"><text:span text:style-name="T30">E</text:span><text:span text:style-name="T31">st</text:span><text:span text:style-name="T32">a premiação </text:span><text:span text:style-name="T23">é um reconhecimento pela dedicação aos estudos e a constante busca por conhecimento, </text:span><text:span text:style-name="T26">na área de matemática</text:span><text:span text:style-name="T23">. </text:span><text:span text:style-name="T24">Alunos motivados por seus professores, desenvolvem suas habilidades</text:span><text:span text:style-name="T25"> </text:span><text:span text:style-name="T26">e potencial.</text:span></text:p>
      <text:p text:style-name="P16"><text:span text:style-name="T38">Dessa forma, requer-se que s</text:span><text:span text:style-name="T37">eja consignado em Ata Voto de Congratulações </text:span><text:span text:style-name="T39">à</text:span><text:span text:style-name="T6"> estudante </text:span><text:span text:style-name="T10">Maria Fernanda de Mattos Bandeira da</text:span><text:span text:style-name="T15"> </text:span><text:span text:style-name="T19">EMEF Presidente João Goulart</text:span><text:span text:style-name="T15">, <text:s/></text:span><text:span text:style-name="T19">que </text:span><text:span text:style-name="T15">conquist</text:span><text:span text:style-name="T20">ou</text:span><text:span text:style-name="T15"> a </text:span><text:span text:style-name="T16">M</text:span><text:span text:style-name="T15">edalha </text:span><text:span text:style-name="T18">Bronze</text:span><text:span text:style-name="T15"> – </text:span><text:span text:style-name="T16">Nível </text:span><text:span text:style-name="T19">1</text:span><text:span text:style-name="T16"> – ensino </text:span><text:span text:style-name="T19">fundamental</text:span><text:span text:style-name="T16">,</text:span><text:span text:style-name="T15"> na 14ª edição da Olimpíada Brasileira de </text:span><text:span text:style-name="T16">M</text:span><text:span text:style-name="T15">atemática das Escolas Públicas</text:span><text:span text:style-name="T14">,</text:span><text:span text:style-name="T13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42">Novo Hamburgo, </text:span><text:span text:style-name="T45">2</text:span><text:span text:style-name="T46">9</text:span><text:span text:style-name="T45"> de novembro</text:span><text:span text:style-name="T43"> de 201</text:span><text:span text:style-name="T44">8</text:span><text:span text:style-name="T43">.</text:span></text:p>
      <text:p text:style-name="P11"/>
      <text:p text:style-name="P9"/>
      <text:p text:style-name="P9">Vereador <text:span text:style-name="T41"><text:s/>Issur Koch</text:span></text:p>
      <text:p text:style-name="P9"/>
      <text:p text:style-name="P10"/>
      <text:p text:style-name="P12"><text:s text:c="3"/></text:p>
      <text:p text:style-name="P20"/>
      <text:p text:style-name="P20"/>
      <text:p text:style-name="P20"/>
      <text:p text:style-name="P20"/>
      <text:p text:style-name="P20"/>
      <text:p text:style-name="P19">Obs.: <text:span text:style-name="T49">R</text:span>edação conforme original do autor.</text:p>
      <text:p text:style-name="P18">/<text:span text:style-name="T4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11-28T11:17:36.1468924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2" meta:character-count="1572" meta:non-whitespace-character-count="13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