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ae55" officeooo:paragraph-rsid="001735a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35a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b1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69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cf7c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046c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0b0a"/>
    </style:style>
    <style:style style:name="T8" style:family="text">
      <style:text-properties officeooo:rsid="0025ae55"/>
    </style:style>
    <style:style style:name="T9" style:family="text">
      <style:text-properties officeooo:rsid="002df85e"/>
    </style:style>
    <style:style style:name="T10" style:family="text">
      <style:text-properties officeooo:rsid="00335f67"/>
    </style:style>
    <style:style style:name="T11" style:family="text">
      <style:text-properties officeooo:rsid="0034d839"/>
    </style:style>
    <style:style style:name="T12" style:family="text">
      <style:text-properties officeooo:rsid="00392a45"/>
    </style:style>
    <style:style style:name="T13" style:family="text">
      <style:text-properties officeooo:rsid="003ffc33"/>
    </style:style>
    <style:style style:name="T14" style:family="text">
      <style:text-properties officeooo:rsid="0041ba04"/>
    </style:style>
    <style:style style:name="T15" style:family="text">
      <style:text-properties officeooo:rsid="0043b1df"/>
    </style:style>
    <style:style style:name="T16" style:family="text">
      <style:text-properties officeooo:rsid="00453c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5.753</text:span>/201<text:span text:style-name="T11">8</text:span></text:p>
      <text:p text:style-name="P10">Limpeza e roçada na <text:span text:style-name="T16">Estrada</text:span> <text:span text:style-name="T14">Presidente Lucena, do nº 4515 até nº 5591</text:span>, <text:span text:style-name="T14">n</text:span>o Bairro <text:span text:style-name="T14">Petrópolis</text:span>.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8">Limpeza e roçada na Estrada Presidente Lucena, do nº 4515 até nº 5591, no Bairro Petrópolis, </text:span>pois <text:span text:style-name="T9">o local encontra-se com o mato alto, gerando criação de bichos e dificultando a passagem de veículos, </text:span>o que vem gerando<text:span text:style-name="T2"> </text:span><text:span text:style-name="T5">transtornos</text:span><text:span text:style-name="T3"> para a comunidade que </text:span><text:span text:style-name="T4">mora, trabalha e transita nos arredores desse arroio.</text:span></text:p>
      <text:p text:style-name="P8">Novo Hamburgo, <text:span text:style-name="T12">29 de novembro</text:span> de 201<text:span text:style-name="T10">8</text:span>.</text:p>
      <text:p text:style-name="P8"/>
      <text:p text:style-name="P9">Vereador<text:span text:style-name="T7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2T17:05:48.104000000</meta:print-date>
    <meta:document-statistic meta:table-count="0" meta:image-count="1" meta:object-count="0" meta:page-count="1" meta:paragraph-count="14" meta:word-count="178" meta:character-count="1080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