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b420" officeooo:paragraph-rsid="002bb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14cb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db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7db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 style:font-name-complex="Times New Roman"/>
    </style:style>
    <style:style style:name="T5" style:family="text">
      <style:text-properties officeooo:rsid="000894bb" style:font-name-complex="Times New Roman"/>
    </style:style>
    <style:style style:name="T6" style:family="text">
      <style:text-properties officeooo:rsid="00314cbe" style:font-name-complex="Times New Roman"/>
    </style:style>
    <style:style style:name="T7" style:family="text">
      <style:text-properties officeooo:rsid="0032d874" style:font-name-complex="Times New Roman"/>
    </style:style>
    <style:style style:name="T8" style:family="text">
      <style:text-properties officeooo:rsid="003540c9" style:font-name-complex="Times New Roman"/>
    </style:style>
    <style:style style:name="T9" style:family="text">
      <style:text-properties officeooo:rsid="00357e4c" style:font-name-complex="Times New Roman"/>
    </style:style>
    <style:style style:name="T10" style:family="text">
      <style:text-properties officeooo:rsid="0037db66" style:font-name-complex="Times New Roman"/>
    </style:style>
    <style:style style:name="T11" style:family="text">
      <style:text-properties officeooo:rsid="000d545c"/>
    </style:style>
    <style:style style:name="T12" style:family="text">
      <style:text-properties officeooo:rsid="00140b0a"/>
    </style:style>
    <style:style style:name="T13" style:family="text">
      <style:text-properties officeooo:rsid="00269ff6"/>
    </style:style>
    <style:style style:name="T14" style:family="text">
      <style:text-properties officeooo:rsid="002778b5"/>
    </style:style>
    <style:style style:name="T15" style:family="text">
      <style:text-properties officeooo:rsid="003139e1"/>
    </style:style>
    <style:style style:name="T16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0894b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314cb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357e4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37db6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font-size-asian="12pt" style:font-weight-asian="normal" style:font-name-complex="Times New Roman" style:font-size-complex="12pt" style:font-weight-complex="normal"/>
    </style:style>
    <style:style style:name="T23" style:family="text">
      <style:text-properties officeooo:rsid="0032d874"/>
    </style:style>
    <style:style style:name="T24" style:family="text">
      <style:text-properties officeooo:rsid="0037d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5.754</text:span>/201<text:span text:style-name="T14">8</text:span></text:p>
      <text:p text:style-name="P11"><text:span text:style-name="T17">C</text:span><text:span text:style-name="T16">onserto</text:span><text:span text:style-name="T22"> </text:span><text:span text:style-name="T16">d</text:span><text:span text:style-name="T18">e infiltração </text:span><text:span text:style-name="T19">na</text:span><text:span text:style-name="T18"> Rua </text:span><text:span text:style-name="T20">Presidente </text:span><text:span text:style-name="T21">João </text:span><text:span text:style-name="T20">Goulart</text:span><text:span text:style-name="T18">, nº </text:span><text:span text:style-name="T20">446</text:span><text:span text:style-name="T18">, no Bairro </text:span><text:span text:style-name="T20">Canudos</text:span><text:span text:style-name="T18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4">C</text:span><text:span text:style-name="T9">onserto d</text:span><text:span text:style-name="T5">e infiltração </text:span><text:span text:style-name="T6">na</text:span><text:span text:style-name="T5"> Rua </text:span><text:span text:style-name="T9">Presidente </text:span><text:span text:style-name="T10">João </text:span><text:span text:style-name="T9">Goulart</text:span><text:span text:style-name="T5">, nº </text:span><text:span text:style-name="T9">446</text:span><text:span text:style-name="T5">, no Bairro </text:span><text:span text:style-name="T9">Canudos. </text:span><text:span text:style-name="T10">A </text:span><text:span text:style-name="T2">infiltração est</text:span><text:span text:style-name="T3">á</text:span><text:span text:style-name="T2"> muito avançada no local, onde </text:span><text:span text:style-name="T3">acaba</text:span><text:span text:style-name="T2"> prejudicando as pessoas e </text:span><text:span text:style-name="T3">os </text:span><text:span text:style-name="T2">carros que por ali trafegam.</text:span></text:p>
      <text:p text:style-name="P10"><text:tab/><text:tab/></text:p>
      <text:p text:style-name="P8">Novo Hamburgo, <text:span text:style-name="T23">29 de novembro</text:span> de 201<text:span text:style-name="T13">8</text:span>.</text:p>
      <text:p text:style-name="P8"/>
      <text:p text:style-name="P9">Vereador<text:span text:style-name="T12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5" meta:word-count="156" meta:character-count="962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