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2c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cc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02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8d9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e2c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0507"/>
    </style:style>
    <style:style style:name="T13" style:family="text">
      <style:text-properties officeooo:rsid="00166547"/>
    </style:style>
    <style:style style:name="T14" style:family="text">
      <style:text-properties officeooo:rsid="001727fd"/>
    </style:style>
    <style:style style:name="T15" style:family="text">
      <style:text-properties officeooo:rsid="00263901"/>
    </style:style>
    <style:style style:name="T16" style:family="text">
      <style:text-properties officeooo:rsid="0026cc88"/>
    </style:style>
    <style:style style:name="T17" style:family="text">
      <style:text-properties officeooo:rsid="0027029f"/>
    </style:style>
    <style:style style:name="T18" style:family="text">
      <style:text-properties officeooo:rsid="00287a50"/>
    </style:style>
    <style:style style:name="T19" style:family="text">
      <style:text-properties officeooo:rsid="0028d976"/>
    </style:style>
    <style:style style:name="T20" style:family="text">
      <style:text-properties officeooo:rsid="002e2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5.755</text:span>/201<text:span text:style-name="T12">8</text:span></text:p>
      <text:p text:style-name="P10">Operação tapa-buracos <text:span text:style-name="T16">n</text:span>a <text:span text:style-name="T17">Rua Alfredo Cassel, na esquina com a Rua Frederico Groehs Neto</text:span>, no Bairro <text:span text:style-name="T19">Vila Nova</text:span>.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6">Operação tapa-buracos </text:span><text:span text:style-name="T7">n</text:span><text:span text:style-name="T6">a </text:span><text:span text:style-name="T8">Rua Alfredo Cassel, na esquina com a Rua Frederico Groehs Neto</text:span><text:span text:style-name="T6">, no Bairro </text:span><text:span text:style-name="T9">Vila Nova. </text:span><text:span text:style-name="T10">A </text:span><text:span text:style-name="T2">rua encontra-se em péssimas condições, gerando riscos à integridade física de motoristas e pedestres.</text:span></text:p>
      <text:p text:style-name="P8">Novo Hamburgo, <text:span text:style-name="T15">29 de novembro</text:span> de 201<text:span text:style-name="T13">8</text:span>.</text:p>
      <text:p text:style-name="P8"/>
      <text:p text:style-name="P9">Vereador <text:span text:style-name="T1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7T09:05:38.470390301</meta:print-date>
    <meta:document-statistic meta:table-count="0" meta:image-count="1" meta:object-count="0" meta:page-count="1" meta:paragraph-count="14" meta:word-count="162" meta:character-count="1006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