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bafc9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96d0c" officeooo:paragraph-rsid="00b62ac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bdb6a0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b04a3c" style:font-weight-asian="bold"/>
    </style:style>
    <style:style style:name="T7" style:family="text">
      <style:text-properties fo:font-weight="bold" officeooo:rsid="00bdb6a0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officeooo:rsid="0016a147"/>
    </style:style>
    <style:style style:name="T11" style:family="text">
      <style:text-properties fo:color="#000000" fo:language="pt" fo:country="BR" officeooo:rsid="00b4ad0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b62ac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b96d0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bafc9f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bcba4b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officeooo:rsid="00b04a3c"/>
    </style:style>
    <style:style style:name="T17" style:family="text">
      <style:text-properties officeooo:rsid="00bafc9f"/>
    </style:style>
    <style:style style:name="T18" style:family="text">
      <style:text-properties officeooo:rsid="00bcba4b"/>
    </style:style>
    <style:style style:name="T19" style:family="text">
      <style:text-properties officeooo:rsid="00bdb6a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3">PEDID</text:span><text:span text:style-name="T2">O </text:span><text:span text:style-name="T3">DE PROVIDÊNCIAS </text:span><text:span text:style-name="T2">Nº </text:span><text:span text:style-name="T7">5.756</text:span><text:span text:style-name="T4">/</text:span><text:span text:style-name="T5">201</text:span><text:span text:style-name="T6">8</text:span></text:p>
      <text:p text:style-name="P14">Conserto de infiltração <text:span text:style-name="T17">no asfalto</text:span> <text:span text:style-name="T18">da</text:span> Rua <text:span text:style-name="T18">Osvaldo Cruz, nº 785, no Bairro Primavera. <text:s/></text:span><text:s text:c="2"/></text:p>
      <text:p text:style-name="P13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P16"><text:span text:style-name="T13">Conserto de infiltração </text:span><text:span text:style-name="T14">no asfalto</text:span><text:span text:style-name="T13"> </text:span><text:span text:style-name="T15">da</text:span><text:span text:style-name="T13"> Rua </text:span><text:span text:style-name="T15">Osvaldo Cruz, nº 785, no Bairro Primavera. Essa infiltração além de dificultar acesso ao pátio oferece grandes riscos de acidentes. <text:s/></text:span><text:span text:style-name="T14"><text:s/></text:span><text:span text:style-name="T13"><text:s/></text:span></text:p>
      <text:p text:style-name="P11"><text:span text:style-name="T13"><text:s/></text:span><text:span text:style-name="T12"><text:s/></text:span><text:span text:style-name="T11"><text:s/></text:span></text:p>
      <text:p text:style-name="P10">Novo Hamburgo, <text:span text:style-name="T18">29 de novembro</text:span> de 201<text:span text:style-name="T16">8</text:span>.</text:p>
      <text:p text:style-name="P10"/>
      <text:p text:style-name="P10"/>
      <text:p text:style-name="P12">Vereador <text:span text:style-name="T10">Fernando Lourenço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19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1-04T15:00:15.281708842</meta:print-date>
    <meta:document-statistic meta:table-count="0" meta:image-count="1" meta:object-count="0" meta:page-count="1" meta:paragraph-count="15" meta:word-count="152" meta:character-count="954" meta:non-whitespace-character-count="80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