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205f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c205fb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b331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f7eb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0a2e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b04a3c"/>
    </style:style>
    <style:style style:name="T18" style:family="text">
      <style:text-properties officeooo:rsid="00c0a2e7"/>
    </style:style>
    <style:style style:name="T19" style:family="text">
      <style:text-properties officeooo:rsid="00c205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5.757</text:span><text:span text:style-name="T4">/</text:span><text:span text:style-name="T5">201</text:span><text:span text:style-name="T6">8</text:span></text:p>
      <text:p text:style-name="P14">Conserto de infiltração <text:span text:style-name="T18">gravíssima </text:span>na Rua <text:span text:style-name="T18">Madrid, nº 201, no Bairro Canudos. <text:s text:c="10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6">Conserto de infiltração </text:span><text:span text:style-name="T15">gravíssima </text:span><text:span text:style-name="T16">na Rua </text:span><text:span text:style-name="T15">Madrid, nº 201, no Bairro Canudos. <text:s/>Moradores relatam que com a gravidade da situação riscos de acidentes e prejuízos são constantes. <text:s/></text:span><text:span text:style-name="T14"><text:s text:c="2"/></text:span><text:span text:style-name="T13"><text:s text:c="2"/></text:span></text:p>
      <text:p text:style-name="P12"/>
      <text:p text:style-name="P10">Novo Hamburgo, <text:span text:style-name="T18">29 de novembro</text:span> de 201<text:span text:style-name="T17">8</text:span>.</text:p>
      <text:p text:style-name="P10"/>
      <text:p text:style-name="P10"/>
      <text:p text:style-name="P11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0" meta:character-count="958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