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62ac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4a3c" style:font-weight-asian="bold"/>
    </style:style>
    <style:style style:name="T7" style:family="text">
      <style:text-properties fo:font-weight="bold" officeooo:rsid="00c28cfd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ae0c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331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6e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f942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officeooo:rsid="00b04a3c"/>
    </style:style>
    <style:style style:name="T18" style:family="text">
      <style:text-properties officeooo:rsid="00bf9424"/>
    </style:style>
    <style:style style:name="T19" style:family="text">
      <style:text-properties officeooo:rsid="00c28c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5.758</text:span><text:span text:style-name="T4">/</text:span><text:span text:style-name="T5">201</text:span><text:span text:style-name="T6">8</text:span></text:p>
      <text:p text:style-name="P15">Conserto de infiltração <text:span text:style-name="T18">da c</text:span>alçada <text:span text:style-name="T18">na</text:span> Rua <text:span text:style-name="T18">Colúmbia, nº 751, no Bairro Canudos. <text:s text:c="10"/></text:span><text:s text:c="4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3">C</text:span><text:span text:style-name="T11">onserto de infiltração </text:span><text:span text:style-name="T16">da</text:span><text:span text:style-name="T11"> </text:span><text:span text:style-name="T15">c</text:span><text:span text:style-name="T12">alçada </text:span><text:span text:style-name="T16">na</text:span><text:span text:style-name="T12"> </text:span><text:span text:style-name="T11">Rua </text:span><text:span text:style-name="T16">Colúmbia, nº 751, no Bairro Canudos. Morador relata da dificuldade de acessar sua garagem por conta do buraco. <text:s/></text:span><text:span text:style-name="T14"><text:s text:c="2"/></text:span></text:p>
      <text:p text:style-name="P13"/>
      <text:p text:style-name="P10">Novo Hamburgo, <text:span text:style-name="T18">29 de novembro</text:span> de 201<text:span text:style-name="T17">8</text:span>.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49" meta:character-count="936" meta:non-whitespace-character-count="7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