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489b3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489b3" officeooo:paragraph-rsid="009489b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489b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1b16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18c7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1b16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92e5e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9489b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92e5e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18c7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91b16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9489b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2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91b164" style:font-size-asian="12pt" style:font-weight-asian="normal" style:font-size-complex="12pt" style:font-weight-complex="normal"/>
    </style:style>
    <style:style style:name="T34" style:family="text">
      <style:text-properties officeooo:rsid="008a0902"/>
    </style:style>
    <style:style style:name="T35" style:family="text">
      <style:text-properties officeooo:rsid="0092e5e9"/>
    </style:style>
    <style:style style:name="T36" style:family="text">
      <style:text-properties officeooo:rsid="009489b3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9489b3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91b16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6">5.760</text:span>/201<text:span text:style-name="T3">8</text:span></text:p>
      <text:p text:style-name="P11"><text:span text:style-name="T38">O</text:span><text:span text:style-name="T39">peração </text:span><text:span text:style-name="T40">tapa-buraco</text:span><text:span text:style-name="T38">s</text:span><text:span text:style-name="T40"> na</text:span><text:span text:style-name="T23"> </text:span><text:span text:style-name="T24">Avenida Pedro Adams Filho,</text:span><text:span text:style-name="T25"> </text:span><text:span text:style-name="T26">em frente ao n</text:span><text:span text:style-name="T27">º</text:span><text:span text:style-name="T26"> </text:span><text:span text:style-name="T24">5443</text:span><text:span text:style-name="T28">, </text:span><text:span text:style-name="T29">no </text:span><text:span text:style-name="T27">B</text:span><text:span text:style-name="T40">airro </text:span><text:span text:style-name="T41">Centro</text:span><text:span text:style-name="T31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7"><text:tab/><text:tab/></text:span><text:span text:style-name="T27">O</text:span><text:span text:style-name="T30">peração </text:span><text:span text:style-name="T28">tapa-buraco</text:span><text:span text:style-name="T27">s</text:span><text:span text:style-name="T28"> na</text:span><text:span text:style-name="T23"> </text:span><text:span text:style-name="T24">Avenida Pedro Adams Filho,</text:span><text:span text:style-name="T25"> </text:span><text:span text:style-name="T26">em frente ao n</text:span><text:span text:style-name="T27">º</text:span><text:span text:style-name="T26"> </text:span><text:span text:style-name="T24">5443</text:span><text:span text:style-name="T28">, </text:span><text:span text:style-name="T29">no </text:span><text:span text:style-name="T27">B</text:span><text:span text:style-name="T28">airro </text:span><text:span text:style-name="T26">Centro</text:span><text:span text:style-name="T22">.</text:span></text:p>
      <text:p text:style-name="P9"><text:tab/><text:tab/>Novo Hamburgo, <text:span text:style-name="T35">29 de novembro de 2018</text:span>.</text:p>
      <text:p text:style-name="P13"/>
      <text:p text:style-name="P13"/>
      <text:p text:style-name="P14">Vereador <text:span text:style-name="T3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1" meta:character-count="865" meta:non-whitespace-character-count="732"/>
    <meta:user-defined meta:name="Info 1"/>
    <meta:user-defined meta:name="Info 2"/>
    <meta:user-defined meta:name="Info 3"/>
    <meta:user-defined meta:name="Info 4"/>
  </office:meta>
</office:document-meta>
</file>