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7f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4c6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ef23" officeooo:paragraph-rsid="0058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3d50b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661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584ac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3d5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4c6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d9c9f"/>
    </style:style>
    <style:style style:name="T9" style:family="text">
      <style:text-properties officeooo:rsid="00605464"/>
    </style:style>
    <style:style style:name="T10" style:family="text">
      <style:text-properties style:font-name="Nimbus Roman No9 L" fo:font-size="12pt" fo:font-weight="normal" officeooo:rsid="0038d9b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84ac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3d50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4c633" style:font-size-asian="12pt" style:font-weight-asian="normal" style:font-size-complex="12pt" style:font-weight-complex="normal"/>
    </style:style>
    <style:style style:name="T14" style:family="text">
      <style:text-properties officeooo:rsid="00661a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5.761</text:span>/201<text:span text:style-name="T8">8</text:span></text:p>
      <text:p text:style-name="P14"><text:span text:style-name="T10">Operação tapa-buracos </text:span><text:span text:style-name="T11">em toda a extensão</text:span><text:span text:style-name="T10"> </text:span><text:span text:style-name="T12">d</text:span><text:span text:style-name="T11">a Rua </text:span><text:span text:style-name="T13">Buenos Aíres</text:span><text:span text:style-name="T11">, no Bairro </text:span><text:span text:style-name="T13">Santo Afonso</text:span><text:span text:style-name="T11">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2">Operação tapa-buracos </text:span><text:span text:style-name="T3">em toda a extensão</text:span><text:span text:style-name="T2"> </text:span><text:span text:style-name="T4">d</text:span><text:span text:style-name="T3">a Rua </text:span><text:span text:style-name="T5">Buenos Aíres</text:span><text:span text:style-name="T3">, no Bairro </text:span><text:span text:style-name="T5">Santo Afonso</text:span><text:span text:style-name="T3">.</text:span></text:p>
      <text:p text:style-name="P10"/>
      <text:p text:style-name="P7">Novo Hamburgo, <text:span text:style-name="T9">29 de novembro de 2018</text:span>.</text:p>
      <text:p text:style-name="P6"/>
      <text:p text:style-name="P9">Vereador <text:span text:style-name="T7">Enfermeiro Vilmar</text:span></text:p>
      <text:p text:style-name="P4"/>
      <text:p text:style-name="P12"/>
      <text:p text:style-name="P5"/>
      <text:p text:style-name="P3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P15"/>
      <text:p text:style-name="P15">Obs.: Redação conforme original do autor.</text:p>
      <text:p text:style-name="P15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9T10:56:57.314975859</meta:print-date>
    <meta:document-statistic meta:table-count="0" meta:image-count="1" meta:object-count="0" meta:page-count="1" meta:paragraph-count="14" meta:word-count="139" meta:character-count="855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