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2bf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eabcd"/>
    </style:style>
    <style:style style:name="P14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5eabc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style:font-name="Nimbus Roman No9 L" fo:font-size="12pt" fo:font-weight="normal" officeooo:paragraph-rsid="005eabc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/>
      <style:text-properties style:font-name="Nimbus Roman No9 L" fo:font-size="12pt" fo:font-weight="normal" officeooo:paragraph-rsid="005b24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style:font-name="Nimbus Roman No9 L" fo:font-size="12pt" fo:font-weight="normal" officeooo:rsid="004458e2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587e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69a4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93c0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54ed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80bd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b24b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ce382" style:font-size-asian="12pt" style:font-weight-asian="normal" style:font-size-complex="12pt" style:font-weight-complex="normal"/>
    </style:style>
    <style:style style:name="T12" style:family="text">
      <style:text-properties officeooo:rsid="004587ee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4587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4458e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469a4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46af1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580bd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5b24b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554e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493c0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570e29"/>
    </style:style>
    <style:style style:name="T22" style:family="text">
      <style:text-properties officeooo:rsid="005b24be"/>
    </style:style>
    <style:style style:name="T23" style:family="text">
      <style:text-properties officeooo:rsid="005eab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5.764</text:span>/201<text:span text:style-name="T3">8</text:span></text:p>
      <text:p text:style-name="P13"><text:span text:style-name="T11">Reiteração do pedido de providências de nº 4.452/18, que solicita </text:span><text:span text:style-name="T4">Patrolamento e colocação de britas </text:span><text:span text:style-name="T9">ou saibro, </text:span><text:span text:style-name="T6">utilizando a técnica do abaulament</text:span><text:span text:style-name="T7">o,</text:span><text:span text:style-name="T4"> </text:span><text:span text:style-name="T5">na </text:span><text:span text:style-name="T10">R</text:span><text:span text:style-name="T8">ua </text:span><text:span text:style-name="T9">Carlos Arthur Scherer</text:span><text:span text:style-name="T8">,</text:span><text:span text:style-name="T6"> no </text:span><text:span text:style-name="T10">B</text:span><text:span text:style-name="T6">airro Lomba Grande. <text:s text:c="12"/></text:span><text:span text:style-name="T5"><text:s text:c="2"/></text:span></text:p>
      <text:p text:style-name="P17"><text:span text:style-name="T1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14">Patrolamento e colocação de britas </text:span><text:span text:style-name="T17">ou saibro,</text:span><text:span text:style-name="T14"> </text:span><text:span text:style-name="T13">na </text:span><text:span text:style-name="T18">R</text:span><text:span text:style-name="T19">ua </text:span><text:span text:style-name="T17">Carlos Arthur Scherer</text:span><text:span text:style-name="T19">,</text:span><text:span text:style-name="T15"> no </text:span><text:span text:style-name="T18">B</text:span><text:span text:style-name="T15">airro Lomba Grande, utilizando a técnica do abaulament</text:span><text:span text:style-name="T20">o</text:span><text:span text:style-name="T15">, </text:span><text:span text:style-name="T16">permitindo que as vias rurais permaneçam em boas condições por maior período de tempo</text:span><text:span text:style-name="T15">.</text:span> <text:s/></text:p>
      <text:p text:style-name="P11"><text:s text:c="48"/></text:p>
      <text:p text:style-name="P14"><text:span text:style-name="T21"><text:tab/><text:tab/></text:span></text:p>
      <text:p text:style-name="P16"><text:span text:style-name="T21">Novo Hamburgo, 29 de novembro de 2018.</text:span> <text:s text:c="29"/></text:p>
      <text:p text:style-name="P7"/>
      <text:p text:style-name="P7"/>
      <text:p text:style-name="P7"/>
      <text:p text:style-name="P7"/>
      <text:p text:style-name="P7"/>
      <text:p text:style-name="P7"><text:s text:c="21"/><text:tab/><text:tab/><text:tab/><text:tab/><text:tab/><text:tab/><text:tab/><text:tab/><text:span text:style-name="T21">Vereadora Patricia Beck.</text:span> <text:s text:c="12"/></text:p>
      <text:p text:style-name="P6"><text:s text:c="3"/></text:p>
      <text:p text:style-name="P10"><text:s text:c="84"/></text:p>
      <text:p text:style-name="P10"/>
      <text:p text:style-name="P10"/>
      <text:p text:style-name="P10"/>
      <text:p text:style-name="P10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1">Obs.: Redação conforme o original da autora.</text:span></text:p>
      <text:p text:style-name="P9">/<text:span text:style-name="T23">TA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5T16:47:35.542989581</meta:print-date>
    <meta:document-statistic meta:table-count="0" meta:image-count="1" meta:object-count="0" meta:page-count="1" meta:paragraph-count="19" meta:word-count="178" meta:character-count="1339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