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0cc2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92b3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ef8c0"/>
    </style:style>
    <style:style style:name="T5" style:family="text">
      <style:text-properties officeooo:rsid="0090cc25"/>
    </style:style>
    <style:style style:name="T6" style:family="text">
      <style:text-properties officeooo:rsid="0091bb09"/>
    </style:style>
    <style:style style:name="T7" style:family="text">
      <style:text-properties officeooo:rsid="0091c648"/>
    </style:style>
    <style:style style:name="T8" style:family="text">
      <style:text-properties officeooo:rsid="0092b3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5">Nº 5.766</text:span>/201<text:span text:style-name="T3">8</text:span></text:p>
      <text:p text:style-name="P17">Limpeza <text:span text:style-name="T6">do passeio público nas proximidades das tendas comerciais, na Rua Sapiranga, no Bairro Canudos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4">Limpeza do passeio público na rua Sapiranga, no Bairro Canudos, nas proximidades das tendas comerciais.</text:span></text:p>
      <text:p text:style-name="P11"><text:tab/><text:tab/></text:p>
      <text:p text:style-name="P15">Novo Hamburgo, 2<text:span text:style-name="T8">9 </text:span><text:s/>de novembro de 2018.</text:p>
      <text:p text:style-name="P6"/>
      <text:p text:style-name="P6"><text:s text:c="20"/></text:p>
      <text:p text:style-name="P6"/>
      <text:p text:style-name="P12"><text:s text:c="75"/></text:p>
      <text:p text:style-name="P12"/>
      <text:p text:style-name="P10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Obs.: </text:span>Redação conforme original da autora.</text:p>
      <text:p text:style-name="P8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6:15:14.840925932</meta:print-date>
    <meta:document-statistic meta:table-count="0" meta:image-count="1" meta:object-count="0" meta:page-count="1" meta:paragraph-count="17" meta:word-count="141" meta:character-count="99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