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c25d0" officeooo:paragraph-rsid="008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9af48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fo:font-weight="normal" officeooo:paragraph-rsid="0080ac00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38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af4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c9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5f69e5"/>
    </style:style>
    <style:style style:name="T10" style:family="text">
      <style:text-properties officeooo:rsid="0083d159"/>
    </style:style>
    <style:style style:name="T11" style:family="text">
      <style:text-properties officeooo:rsid="009af482"/>
    </style:style>
    <style:style style:name="T12" style:family="text">
      <style:text-properties officeooo:rsid="009c96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5.767</text:span>/<text:span text:style-name="T10">2018 <text:s text:c="2"/></text:span></text:p>
      <text:p text:style-name="P12">Operação tapa-buracos na <text:span text:style-name="T11">rua Victor Hugo Kunz, em frente ao nº 1482, no Bairro Hamburgo Velho.</text:span></text:p>
      <text:p text:style-name="P16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5">Operação tapa-buracos na </text:span><text:span text:style-name="T7">r</text:span><text:span text:style-name="T6">ua </text:span><text:span text:style-name="T7">Victor Hugo Kunz, em frente ao nº 1482/18, no </text:span><text:span text:style-name="T8">B</text:span><text:span text:style-name="T7">airro Hamburgo Velho.</text:span></text:p>
      <text:p text:style-name="P8"/>
      <text:p text:style-name="P8"/>
      <text:p text:style-name="P8"/>
      <text:p text:style-name="P14">Novo Hamburgo, 2<text:span text:style-name="T11">9</text:span> <text:s/>de novembro <text:s/>2018.</text:p>
      <text:p text:style-name="P9"/>
      <text:p text:style-name="P10"/>
      <text:p text:style-name="P10"/>
      <text:p text:style-name="P10"/>
      <text:p text:style-name="P11"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9">da autora.</text:span></text:p>
      <text:p text:style-name="P7">/<text:span text:style-name="T12">TAE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08:59:53.989000000</meta:print-date>
    <meta:document-statistic meta:table-count="0" meta:image-count="1" meta:object-count="0" meta:page-count="1" meta:paragraph-count="14" meta:word-count="142" meta:character-count="878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