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f1e35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f1e35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af1e35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a6b4d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af1e35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af1e3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af1e35" style:font-size-asian="12pt" style:font-size-complex="12pt"/>
    </style:style>
    <style:style style:name="T27" style:family="text">
      <style:text-properties officeooo:rsid="00af1e35"/>
    </style:style>
    <style:style style:name="T28" style:family="text">
      <style:text-properties officeooo:rsid="00b12708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b12708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b127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1.475</text:span>/201<text:span text:style-name="T23">8</text:span></text:p>
      <text:p text:style-name="P7"/>
      <text:p text:style-name="P8"/>
      <text:p text:style-name="P12"/>
      <text:p text:style-name="P22">Voto de Congratulações <text:span text:style-name="T7">à MVM Funcional pela passagem de </text:span>seus <text:span text:style-name="T27">13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MVM Funcional,</text:span><text:span text:style-name="T6"> em dezembro do ano corrente, está completando 13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MVM Funcional, pela passagem de </text:span><text:span text:style-name="T9">seus </text:span><text:span text:style-name="T11">13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7">29 de novembr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3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