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rsid="00a8b839" officeooo:paragraph-rsid="00a7f69a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ac6007" officeooo:paragraph-rsid="00ac6007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5a5981" officeooo:paragraph-rsid="0040c5cb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cbc65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c6007"/>
    </style:style>
    <style:style style:name="P2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ac6007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010c4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ac6007" officeooo:paragraph-rsid="00ac6007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745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ae5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c60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da1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ed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576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a745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7f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ac1b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c60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7f69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c600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officeooo:rsid="002ddc62"/>
    </style:style>
    <style:style style:name="T2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9901a5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a35cfd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a7f69a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ac9125" style:font-size-asian="10.5pt" style:font-weight-asian="normal" style:font-size-complex="12pt" style:font-weight-complex="normal"/>
    </style:style>
    <style:style style:name="T35" style:family="text">
      <style:text-properties officeooo:rsid="00aece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5">1.481</text:span>/<text:span text:style-name="T28">2018</text:span></text:p>
      <text:p text:style-name="P21"><text:span text:style-name="T15">V</text:span><text:span text:style-name="T16">oto de </text:span><text:span text:style-name="T15">C</text:span><text:span text:style-name="T16">ongratulações </text:span><text:span text:style-name="T19">à </text:span><text:span text:style-name="T22">Exatus Contabilidade</text:span><text:span text:style-name="T19"> pela recente inauguração de seu novo espaço</text:span><text:span text:style-name="T18">.</text:span></text:p>
      <text:p text:style-name="P20"><text:span text:style-name="T23">Considerando </text:span><text:span text:style-name="T24">no dia 2</text:span><text:span text:style-name="T25">7</text:span><text:span text:style-name="T24"> de novembro, a </text:span><text:span text:style-name="T22">Exatus Contabilidade</text:span><text:span text:style-name="T24"> inaugurou seu novo <text:s/>espaço para atendimento ao público, em um belíssi</text:span><text:span text:style-name="T25">mo</text:span><text:span text:style-name="T24"> </text:span><text:span text:style-name="T25">estabelecimento</text:span><text:span text:style-name="T24">, </text:span><text:span text:style-name="T25">batizado como Müller Centro Empresarial.</text:span></text:p>
      <text:p text:style-name="P18"><text:span text:style-name="T14">Devido </text:span><text:span text:style-name="T21">à</text:span><text:span text:style-name="T17"> importância </text:span><text:span text:style-name="T20">do trabalho de sua equipe, que conta com profissionais qualificados, há </text:span><text:span text:style-name="T22">aproximadamente 30</text:span><text:span text:style-name="T20"> anos no mercado, oferecendo os melhores serviços, merecem o nosso reconhecimento e destaque.</text:span></text:p>
      <text:p text:style-name="P19"><text:span text:style-name="T27">Dessa forma, requer-se que s</text:span><text:span text:style-name="T26">eja consignado em Ata Voto de Congratulações </text:span><text:span text:style-name="T7">à </text:span><text:span text:style-name="T9">Exatus Contabilidade, na pessoa do Sr. Gilberto Müller</text:span><text:span text:style-name="T13"> </text:span><text:span text:style-name="T12">e</text:span><text:span text:style-name="T11"> </text:span><text:span text:style-name="T3">s</text:span><text:span text:style-name="T2">eja oficiad</text:span><text:span text:style-name="T8">o à</text:span><text:span text:style-name="T6"> direção,</text:span><text:span text:style-name="T4"> </text:span><text:span text:style-name="T5">com </text:span><text:span text:style-name="T10">as</text:span><text:span text:style-name="T2"> congratulações em nome desta Casa Legislativa.</text:span></text:p>
      <text:p text:style-name="P17"><text:span text:style-name="T29">Novo Hamburgo, </text:span><text:span text:style-name="T34">30</text:span><text:span text:style-name="T33"> de novembro</text:span><text:span text:style-name="T32"> </text:span><text:span text:style-name="T31">de 2018</text:span><text:span text:style-name="T30">.</text:span></text:p>
      <text:p text:style-name="P12"/>
      <text:p text:style-name="P12"/>
      <text:p text:style-name="P16"><text:s text:c="32"/>Vereador Issur Koch</text:p>
      <text:p text:style-name="P14"/>
      <text:p text:style-name="P15"/>
      <text:p text:style-name="P15"/>
      <text:p text:style-name="P12"/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Obs.: Redação conforme o original do autor.</text:p>
      <text:p text:style-name="P3"><text:span text:style-name="T7">/</text:span>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0" meta:character-count="1241" meta:non-whitespace-character-count="10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