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726cf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90013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5cb8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726c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5cb8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726c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a5cb8f"/>
    </style:style>
    <style:style style:name="T30" style:family="text">
      <style:text-properties officeooo:rsid="02a90013"/>
    </style:style>
    <style:style style:name="T31" style:family="text">
      <style:text-properties officeooo:rsid="02a9ea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</text:span><text:span text:style-name="T9">5.774</text:span><text:span text:style-name="T7">/</text:span><text:span text:style-name="T5">20</text:span><text:span text:style-name="T8">18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10">a </text:span><text:span text:style-name="T14">esquina das </text:span><text:span text:style-name="T11">R</text:span><text:span text:style-name="T10">ua</text:span><text:span text:style-name="T14">s</text:span><text:span text:style-name="T10"> </text:span><text:span text:style-name="T14">Santa Catarina e Silveira Martins</text:span><text:span text:style-name="T12">,</text:span><text:span text:style-name="T10"> no </text:span><text:span text:style-name="T11">B</text:span><text:span text:style-name="T10">airro </text:span><text:span text:style-name="T14">Centro</text:span><text:span text:style-name="T13">.</text:span></text:p>
      <text:p text:style-name="P12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tab/><text:tab/><text:span text:style-name="T20">S</text:span><text:span text:style-name="T21">ubstituição de </text:span><text:span text:style-name="T25">lâmpada queimada </text:span><text:span text:style-name="T27">n</text:span><text:span text:style-name="T22">a </text:span><text:span text:style-name="T28">esquina das </text:span><text:span text:style-name="T22"><text:s/></text:span><text:span text:style-name="T23">R</text:span><text:span text:style-name="T22">ua</text:span><text:span text:style-name="T28">s</text:span><text:span text:style-name="T22"> </text:span><text:span text:style-name="T28">Santa Catarina e Silveira Martins</text:span><text:span text:style-name="T24">,</text:span><text:span text:style-name="T22"> no </text:span><text:span text:style-name="T23">B</text:span><text:span text:style-name="T22">airro </text:span><text:span text:style-name="T28">Centro</text:span><text:span text:style-name="T26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29">30 de novembro de 2018.</text:span></text:p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30">R</text:span>edação conforme original d<text:span text:style-name="T31">o</text:span> autor.</text:p>
      <text:p text:style-name="P15">/<text:span text:style-name="T3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30T10:47:27.521527657</dc:date>
    <meta:printed-by>Raul Becker</meta:printed-by>
    <meta:print-date>2014-06-02T18:47:19</meta:print-date>
    <dc:language>pt-BR</dc:language>
    <meta:editing-cycles>170</meta:editing-cycles>
    <meta:editing-duration>PT13H33M6S</meta:editing-duration>
    <dc:creator>Amanda Antoni</dc:creator>
    <meta:document-statistic meta:table-count="0" meta:image-count="1" meta:object-count="0" meta:page-count="1" meta:paragraph-count="15" meta:word-count="162" meta:character-count="1031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