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e9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2d78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b35d9"/>
    </style:style>
    <style:style style:name="T12" style:family="text">
      <style:text-properties officeooo:rsid="002cc3bb"/>
    </style:style>
    <style:style style:name="T13" style:family="text">
      <style:text-properties officeooo:rsid="002daa65"/>
    </style:style>
    <style:style style:name="T14" style:family="text">
      <style:text-properties officeooo:rsid="0031f017"/>
    </style:style>
    <style:style style:name="T15" style:family="text">
      <style:text-properties officeooo:rsid="0032d785"/>
    </style:style>
    <style:style style:name="T16" style:family="text">
      <style:text-properties officeooo:rsid="0035e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5.775</text:span>/201<text:span text:style-name="T13">8</text:span></text:p>
      <text:p text:style-name="P10"><text:span text:style-name="T10">R</text:span>emoção de <text:span text:style-name="T15">galhos na Rua Bartolomeu de Gusmão, próximo ao nº 1690, no Bairro Canudos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3">R</text:span><text:span text:style-name="T6">emoção de </text:span><text:span text:style-name="T7">galhos na Rua Bartolomeu de Gusmão, próximo ao nº 1690, no Bairro Canudos</text:span><text:span text:style-name="T5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4">30 de novembro de 2018.</text:span></text:p>
      <text:p text:style-name="P7"/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61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P%20SEGUNDA%20DIA%2012/PROTOCOLAR/tmp/.broffice.org/3/user/template/modelo-2012.ott" meta:date="2014-03-06T13:16:53"/>
  </office:meta>
</office:document-meta>
</file>