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9a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c3bb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aa6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2d785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167ab2"/>
    </style:style>
    <style:style style:name="T12" style:family="text">
      <style:text-properties officeooo:rsid="002b35d9"/>
    </style:style>
    <style:style style:name="T13" style:family="text">
      <style:text-properties officeooo:rsid="002cc3bb"/>
    </style:style>
    <style:style style:name="T14" style:family="text">
      <style:text-properties officeooo:rsid="002daa65"/>
    </style:style>
    <style:style style:name="T15" style:family="text">
      <style:text-properties officeooo:rsid="0031f017"/>
    </style:style>
    <style:style style:name="T16" style:family="text">
      <style:text-properties officeooo:rsid="0032d785"/>
    </style:style>
    <style:style style:name="T17" style:family="text">
      <style:text-properties officeooo:rsid="00359a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5.776</text:span>/201<text:span text:style-name="T14">8</text:span></text:p>
      <text:p text:style-name="P10"><text:span text:style-name="T11">R</text:span>emoção de <text:span text:style-name="T16">galhos e entulhos</text:span> depositado<text:span text:style-name="T12">s</text:span> <text:span text:style-name="T13">na Rua Soledade, próximo ao nº 181, no Bairro Jardim Mauá.</text:span></text:p>
      <text:p text:style-name="P9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3">R</text:span><text:span text:style-name="T6">emoção de </text:span><text:span text:style-name="T8">galhos e entulhos</text:span><text:span text:style-name="T6"> depositado</text:span><text:span text:style-name="T4">s</text:span><text:span text:style-name="T6"> </text:span><text:span text:style-name="T5">na Rua Soledade, próximo ao nº 181, no Bairro Jardim Mauá.</text:span></text:p>
      <text:p text:style-name="P11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5">30 de novembro de 2018.</text:span></text:p>
      <text:p text:style-name="P7"/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08T10:40:54.217023999</meta:print-date>
    <meta:document-statistic meta:table-count="0" meta:image-count="1" meta:object-count="0" meta:page-count="1" meta:paragraph-count="15" meta:word-count="165" meta:character-count="1013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P%20SEGUNDA%20DIA%2012/PROTOCOLAR/tmp/.broffice.org/3/user/template/modelo-2012.ott" meta:date="2014-03-06T13:16:53"/>
  </office:meta>
</office:document-meta>
</file>