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75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82aa" style:font-name-complex="Arial1"/>
    </style:style>
    <style:style style:name="T8" style:family="text">
      <style:text-properties officeooo:rsid="0047753a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82aa"/>
    </style:style>
    <style:style style:name="T12" style:family="text">
      <style:text-properties officeooo:rsid="004659ff"/>
    </style:style>
    <style:style style:name="T13" style:family="text">
      <style:text-properties officeooo:rsid="004775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5.779</text:span>/201<text:span text:style-name="T10">8</text:span></text:p>
      <text:p text:style-name="P11"><text:span text:style-name="T13">Operação tapa-</text:span>buraco<text:span text:style-name="T13">s no entroncamento</text:span> <text:span text:style-name="T9">das Ruas Forquetinha e Soledade, no Bairro Jardim Mauá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</text:span><text:span text:style-name="T4">buraco</text:span><text:span text:style-name="T8">s no entroncamento</text:span><text:span text:style-name="T4"> </text:span><text:span text:style-name="T6">das Ruas Forquetinha e Soledade, no Bairro Jardim Mauá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2">30 de novembr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57" meta:character-count="1003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PROTOCOLAR/PROTOCOLAR/PROTOCOLAR/PROTOCOLAR/tmp/tmp/.broffice.org/3/user/template/modelo-2012.ott" meta:date="2014-03-06T13:16:53"/>
  </office:meta>
</office:document-meta>
</file>