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09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8d5bd" style:font-name-complex="Arial1"/>
    </style:style>
    <style:style style:name="T8" style:family="text">
      <style:text-properties officeooo:rsid="004c09c3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8d5bd"/>
    </style:style>
    <style:style style:name="T12" style:family="text">
      <style:text-properties officeooo:rsid="00497837"/>
    </style:style>
    <style:style style:name="T13" style:family="text">
      <style:text-properties officeooo:rsid="004c09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5.780</text:span>/201<text:span text:style-name="T10">8</text:span></text:p>
      <text:p text:style-name="P11"><text:span text:style-name="T13">Operação tapa-</text:span>b<text:span text:style-name="T11">uracos</text:span> <text:span text:style-name="T13">na Rua Bento Gonçalves, em frente ao nº 2391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</text:span><text:span text:style-name="T4">b</text:span><text:span text:style-name="T7">uracos</text:span><text:span text:style-name="T4"> </text:span><text:span text:style-name="T8">na Rua Bento Gonçalves, em frente ao nº 2391, no Bairro Centro</text:span><text:span text:style-name="T6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30 de novembr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9" meta:character-count="985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pedidos/tmp/mozilla_pamela-adler0/PROTOCOLAR/PROTOCOLAR/PROTOCOLAR/PROTOCOLAR/PROTOCOLAR/PROTOCOLAR/PROTOCOLAR/PROTOCOLAR/tmp/tmp/.broffice.org/3/user/template/modelo-2012.ott" meta:date="2014-03-06T13:16:53"/>
  </office:meta>
</office:document-meta>
</file>