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indent="2.499cm" style:auto-text-indent="false" style:page-number="auto"/>
      <style:text-properties style:font-name="Nimbus Roman No9 L" officeooo:paragraph-rsid="0039b1e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b1e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9b1e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9b1e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78b5"/>
    </style:style>
    <style:style style:name="T3" style:family="text">
      <style:text-properties officeooo:rsid="003139e1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9b1ee"/>
    </style:style>
    <style:style style:name="T6" style:family="text">
      <style:text-properties style:font-name="Nimbus Roman No9 L" style:font-name-asian="Arial" style:font-name-complex="Arial"/>
    </style:style>
    <style:style style:name="T7" style:family="text">
      <style:text-properties officeooo:rsid="0037db66"/>
    </style:style>
    <style:style style:name="T8" style:family="text">
      <style:text-properties officeooo:rsid="00140d8b"/>
    </style:style>
    <style:style style:name="T9" style:family="text">
      <style:text-properties officeooo:rsid="003b3dcb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officeooo:rsid="00095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783</text:span>/201<text:span text:style-name="T2">8</text:span></text:p>
      <text:p text:style-name="P13">Colocação de placa de identificação na Rua João Edmundo Bohn, <text:span text:style-name="T9">na </text:span>esquina com a Rua Laguna, no Bairro São José.</text:p>
      <text:p text:style-name="P16">Solicita-se, após os trâmites regimentais, que seja enviada cópia da presente proposição ao Poder Executivo, para que realize as seguintes providências:</text:p>
      <text:p text:style-name="P18"><text:span text:style-name="Fonte_20_parág._20_padrão"><text:span text:style-name="T10">Colocação de placa de identificação na Rua João Edmundo Bohn, </text:span></text:span><text:span text:style-name="Fonte_20_parág._20_padrão"><text:span text:style-name="T11">na </text:span></text:span><text:span text:style-name="Fonte_20_parág._20_padrão"><text:span text:style-name="T10">esquina com a Rua Laguna, no Bairro São José.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16">Novo Hamburgo, <text:span text:style-name="T12">30</text:span> de novembro de 2018.</text:p>
      <text:p text:style-name="P16"/>
      <text:p text:style-name="P17">Vereador Enio Brizola</text:p>
      <text:p text:style-name="P14"><text:span text:style-name="Fonte_20_parág._20_padrão"><text:span text:style-name="T6"/>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69" meta:character-count="103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