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d18f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af2c2d"/>
    </style:style>
    <style:style style:name="P15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b1b05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918fb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officeooo:paragraph-rsid="00a919e7" style:font-weight-asian="bold" style:font-weight-complex="bold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be1d21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9697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10f0"/>
    </style:style>
    <style:style style:name="T3" style:family="text">
      <style:text-properties officeooo:rsid="0036b6bb"/>
    </style:style>
    <style:style style:name="T4" style:family="text">
      <style:text-properties fo:color="#000000" fo:font-size="12pt" fo:font-weight="normal" officeooo:rsid="008b8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fo:font-size="12pt" fo:font-weight="normal" officeooo:rsid="00b1b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fo:font-size="12pt" fo:font-weight="normal" officeooo:rsid="00b91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font-size="12pt" fo:font-weight="normal" officeooo:rsid="00bcd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fo:font-size="12pt" fo:font-weight="normal" officeooo:rsid="00be1d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b1b054"/>
    </style:style>
    <style:style style:name="T10" style:family="text">
      <style:text-properties officeooo:rsid="00b897a4"/>
    </style:style>
    <style:style style:name="T11" style:family="text">
      <style:text-properties officeooo:rsid="00b91787"/>
    </style:style>
    <style:style style:name="T12" style:family="text">
      <style:text-properties officeooo:rsid="00ba473f"/>
    </style:style>
    <style:style style:name="T13" style:family="text">
      <style:text-properties officeooo:rsid="00be1d21"/>
    </style:style>
    <style:style style:name="T14" style:family="text">
      <style:text-properties officeooo:rsid="00b918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5.786</text:span>/2018</text:p>
      <text:p text:style-name="P14">Conserto de infiltração no passeio <text:span text:style-name="T13">público da</text:span> <text:span text:style-name="T11">Rua Afonso Daudt</text:span>, <text:span text:style-name="T9">em frente ao nº 179</text:span>, no Bairr<text:span text:style-name="T11">o Petrópolis</text:span>.</text:p>
      <text:p text:style-name="P15"><text:tab/><text:tab/>Solicita-se, após os trâmites regimentais, que seja enviada cópia da presente <text:s text:c="2"/>proposição ao Poder Executivo, para que realize as seguintes providências:</text:p>
      <text:p text:style-name="P18"><text:span text:style-name="Fonte_20_parág._20_padrão"><text:span text:style-name="T4">Conserto de infiltração no passeio </text:span></text:span><text:span text:style-name="Fonte_20_parág._20_padrão"><text:span text:style-name="T8">público da</text:span></text:span><text:span text:style-name="Fonte_20_parág._20_padrão"><text:span text:style-name="T4"> </text:span></text:span><text:span text:style-name="Fonte_20_parág._20_padrão"><text:span text:style-name="T6">Rua Afonso Daudt</text:span></text:span><text:span text:style-name="Fonte_20_parág._20_padrão"><text:span text:style-name="T6">, </text:span></text:span><text:span text:style-name="Fonte_20_parág._20_padrão"><text:span text:style-name="T5">em frente ao nº 179</text:span></text:span><text:span text:style-name="Fonte_20_parág._20_padrão"><text:span text:style-name="T4">, no Bairr</text:span></text:span><text:span text:style-name="Fonte_20_parág._20_padrão"><text:span text:style-name="T6">o Petrópolis</text:span></text:span><text:span text:style-name="Fonte_20_parág._20_padrão"><text:span text:style-name="T4">.</text:span></text:span></text:p>
      <text:p text:style-name="P19"><text:span text:style-name="T14"><text:s text:c="23"/>Ressalto que possui número de protocolo:581596</text:span></text:p>
      <text:p text:style-name="P16"><text:s text:c="23"/>Novo Hamburgo, <text:span text:style-name="T12">30 de novembro de 2018</text:span>.</text:p>
      <text:p text:style-name="P10"/>
      <text:p text:style-name="P11">Vereador <text:span text:style-name="T2">Enio Brizola</text:span></text:p>
      <text:p text:style-name="P8"/>
      <text:p text:style-name="P12"/>
      <text:p text:style-name="P9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o autor.</text:p>
      <text:p text:style-name="P7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16T12:15:21.371413021</meta:print-date>
    <meta:document-statistic meta:table-count="0" meta:image-count="1" meta:object-count="0" meta:page-count="1" meta:paragraph-count="15" meta:word-count="153" meta:character-count="988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