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d5a6d" officeooo:paragraph-rsid="005d5a6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d5a6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06ca" officeooo:paragraph-rsid="002e601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7bbc" officeooo:paragraph-rsid="003b7bb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ee9f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ee9f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a97e9"/>
    </style:style>
    <style:style style:name="T4" style:family="text">
      <style:text-properties officeooo:rsid="003d1dca"/>
    </style:style>
    <style:style style:name="T5" style:family="text">
      <style:text-properties officeooo:rsid="005c0505"/>
    </style:style>
    <style:style style:name="T6" style:family="text">
      <style:text-properties officeooo:rsid="005d5a6d"/>
    </style:style>
    <style:style style:name="T7" style:family="text">
      <style:text-properties officeooo:rsid="005d8057"/>
    </style:style>
    <style:style style:name="T8" style:family="text">
      <style:text-properties officeooo:rsid="005ee9fb"/>
    </style:style>
    <style:style style:name="T9" style:family="text">
      <style:text-properties officeooo:rsid="003306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5.787</text:span>/201<text:span text:style-name="T3">8</text:span></text:p>
      <text:p text:style-name="P10">Colocação de placa “Proibido Colocar Lixo” na Rua <text:span text:style-name="T6">Octávio Oscar Bender, em frente ao nº 831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5"><text:span text:style-name="T9">Colocação de placa “Proibido Colocar Lixo” na Rua Octávio Oscar Bender, em frente ao nº 831, no Bairro Canudos</text:span>.</text:p>
      <text:p text:style-name="P8">Ressalto que possui número de protocolo: 581124.</text:p>
      <text:p text:style-name="P6">Novo Hamburgo, <text:span text:style-name="T7">30 de novembro</text:span> de 201<text:span text:style-name="T3">8</text:span>.</text:p>
      <text:p text:style-name="P7"/>
      <text:p text:style-name="P7"/>
      <text:p text:style-name="P11"><text:span text:style-name="T3">Ve</text:span>reador Enio<text:span text:style-name="T4">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6" meta:character-count="947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