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00844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3a81c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00844" officeooo:paragraph-rsid="004008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400844" officeooo:paragraph-rsid="00400844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00844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f0dd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008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b9d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3a81c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80738" style:font-size-asian="12pt" style:font-size-complex="12pt"/>
    </style:style>
    <style:style style:name="T15" style:family="text">
      <style:text-properties officeooo:rsid="0030b160"/>
    </style:style>
    <style:style style:name="T16" style:family="text">
      <style:text-properties officeooo:rsid="00380c04"/>
    </style:style>
    <style:style style:name="T17" style:family="text">
      <style:text-properties style:font-name="Nimbus Roman No9 L" fo:font-size="12pt" fo:font-weight="normal" officeooo:rsid="0028073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d372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0084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3a81c" style:font-size-asian="12pt" style:font-weight-asian="normal" style:font-size-complex="12pt" style:font-weight-complex="normal"/>
    </style:style>
    <style:style style:name="T21" style:family="text">
      <style:text-properties officeooo:rsid="0043a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21">5.790</text:span>/<text:span text:style-name="T16">2018</text:span></text:p>
      <text:p text:style-name="P14"><text:span text:style-name="T9">Roçada e </text:span><text:span text:style-name="T6">c</text:span><text:span text:style-name="T9">apina </text:span><text:span text:style-name="T10">na Avenida </text:span><text:span text:style-name="T12">Alcântara</text:span><text:span text:style-name="T10">, entre as Ruas Heron Domingues e Estrada Ver</text:span><text:span text:style-name="T12">eador</text:span><text:span text:style-name="T10"> Oscar Horn, no </text:span><text:span text:style-name="T12">B</text:span><text:span text:style-name="T10">airro Canudos.</text:span></text:p>
      <text:p text:style-name="P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5"/>
      <text:p text:style-name="P6"><text:span text:style-name="T9">Roçada e </text:span><text:span text:style-name="T6">c</text:span><text:span text:style-name="T9">apina </text:span><text:span text:style-name="T10">na Avenida </text:span><text:span text:style-name="T12">Alcântara</text:span><text:span text:style-name="T10">, entre as Ruas Heron Domingues e Estrada Ver</text:span><text:span text:style-name="T12">eador</text:span><text:span text:style-name="T10"> Oscar Horn, no </text:span><text:span text:style-name="T12">B</text:span><text:span text:style-name="T10">airro Canudos.</text:span></text:p>
      <text:p text:style-name="P7"/>
      <text:p text:style-name="P8"><text:span text:style-name="T10">R</text:span><text:span text:style-name="T2">essalto que possui número de protocolo: 574595.</text:span></text:p>
      <text:p text:style-name="P10"><text:span text:style-name="T3">N</text:span><text:span text:style-name="T2">ovo Hamburgo, </text:span><text:span text:style-name="T11">30</text:span><text:span text:style-name="T8"> de </text:span><text:span text:style-name="T10">novembro</text:span><text:span text:style-name="T7"> </text:span><text:span text:style-name="T2">de 201</text:span><text:span text:style-name="T5">8</text:span><text:span text:style-name="T2">.</text:span></text:p>
      <text:p text:style-name="P10"/>
      <text:p text:style-name="P11"/>
      <text:p text:style-name="P15"><text:span text:style-name="T13">Vereador </text:span><text:span text:style-name="T14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6"/>
      <text:p text:style-name="P16"/>
      <text:p text:style-name="P16"/>
      <text:p text:style-name="P17"/>
      <text:p text:style-name="P19">Obs.: Redação conforme o original do autor.</text:p>
      <text:p text:style-name="P20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30T11:24:01.784604449</dc:date>
    <meta:printed-by>João Souza</meta:printed-by>
    <meta:print-date>2018-10-16T14:22:21.285640123</meta:print-date>
    <dc:language>pt-BR</dc:language>
    <meta:editing-cycles>147</meta:editing-cycles>
    <meta:editing-duration>PT10H35M8S</meta:editing-duration>
    <dc:creator>Amanda Antoni</dc:creator>
    <meta:document-statistic meta:table-count="0" meta:image-count="1" meta:object-count="0" meta:page-count="1" meta:paragraph-count="15" meta:word-count="156" meta:character-count="96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