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d18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454d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189dd5" officeooo:paragraph-rsid="00345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f0cce" officeooo:paragraph-rsid="003f0cce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f0cce" officeooo:paragraph-rsid="003f0cce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9" style:family="paragraph" style:parent-style-name="header">
      <style:paragraph-properties fo:text-align="center" style:justify-single-word="false" style:writing-mode="lr-tb"/>
      <style:text-properties style:font-name="Nimbus Roman No9 L1" fo:font-size="12pt" fo:font-weight="normal" officeooo:rsid="00189dd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style:text-underline-style="none" officeooo:rsid="0005c88c"/>
    </style:style>
    <style:style style:name="T5" style:family="text">
      <style:text-properties style:text-underline-style="none" officeooo:rsid="00229090"/>
    </style:style>
    <style:style style:name="T6" style:family="text">
      <style:text-properties style:text-underline-style="none" officeooo:rsid="0028af90"/>
    </style:style>
    <style:style style:name="T7" style:family="text">
      <style:text-properties style:text-underline-style="none" officeooo:rsid="0035ab31"/>
    </style:style>
    <style:style style:name="T8" style:family="text">
      <style:text-properties style:text-underline-style="none" officeooo:rsid="0037f380"/>
    </style:style>
    <style:style style:name="T9" style:family="text">
      <style:text-properties style:text-underline-style="none" officeooo:rsid="003d182a"/>
    </style:style>
    <style:style style:name="T10" style:family="text">
      <style:text-properties style:text-underline-style="none" officeooo:rsid="003f0cce"/>
    </style:style>
    <style:style style:name="T11" style:family="text">
      <style:text-properties style:text-underline-style="none" officeooo:rsid="00411d3a"/>
    </style:style>
    <style:style style:name="T12" style:family="text">
      <style:text-properties officeooo:rsid="002318c4"/>
    </style:style>
    <style:style style:name="T13" style:family="text">
      <style:text-properties officeooo:rsid="00234226"/>
    </style:style>
    <style:style style:name="T14" style:family="text">
      <style:text-properties officeooo:rsid="0035ab31"/>
    </style:style>
    <style:style style:name="T15" style:family="text">
      <style:text-properties officeooo:rsid="003f1380"/>
    </style:style>
    <style:style style:name="T16" style:family="text">
      <style:text-properties officeooo:rsid="00411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pan text:style-name="T16">5.791</text:span>/201<text:span text:style-name="T12">8</text:span></text:p>
      <text:p text:style-name="P8"><text:span text:style-name="T6">R</text:span><text:span text:style-name="T5">ecapeament</text:span><text:span text:style-name="T7">o </text:span><text:span text:style-name="T8">asfáltico</text:span><text:span text:style-name="T4"> </text:span><text:span text:style-name="T9">na </text:span><text:span text:style-name="T7">Rua </text:span><text:span text:style-name="T10">Alonso Berwanger, entre a Avenida Reynaldo Kayser e a Rua Ângelo Provenzano, no </text:span><text:span text:style-name="T11">B</text:span><text:span text:style-name="T10">airro Canudos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5">Recapeamento asfáltico na Rua Alonso Berwanger, entre a Avenida Reynaldo Kayser e a Rua Ângelo Provenzano, no <text:span text:style-name="T16">B</text:span>airro Canudos. A via encontra-se em péssimo estado de conservação, com muitos buracos que vêm gerando transtornos à comunidade, colocando em <text:s/>risco os moradores e demais pessoas que transitam pelo local.</text:p>
      <text:p text:style-name="P16"/>
      <text:p text:style-name="P16">Ressalto que possui protocolo junto ao Executivo: 574590.</text:p>
      <text:p text:style-name="P17"/>
      <text:p text:style-name="P10"><text:tab/><text:tab/>Novo Hamburgo, <text:span text:style-name="T15">30 de novembro</text:span> de 201<text:span text:style-name="T12">8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14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Obs.: redação conforme original do autor.</text:p>
      <text:p text:style-name="P13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1:25:52.941798574</dc:date>
    <meta:print-date>2018-10-11T14:32:52.642479445</meta:print-date>
    <meta:editing-cycles>35</meta:editing-cycles>
    <meta:editing-duration>PT2H25M24S</meta:editing-duration>
    <meta:generator>LibreOffice/4.3.3.2$Linux_X86_64 LibreOffice_project/430m0$Build-2</meta:generator>
    <meta:printed-by>Alana Jesus</meta:printed-by>
    <dc:creator>Amanda Antoni</dc:creator>
    <meta:document-statistic meta:table-count="0" meta:image-count="1" meta:object-count="0" meta:page-count="1" meta:paragraph-count="15" meta:word-count="185" meta:character-count="1175" meta:non-whitespace-character-count="1000"/>
  </office:meta>
</office:document-meta>
</file>