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8dbf4f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dbf4f" officeooo:paragraph-rsid="008dbf4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98e09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dbf4f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7ada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dbf4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87ada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8dbf4f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8e10d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dbf4f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style:use-window-font-color="true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use-window-font-color="true" fo:font-size="12pt" fo:letter-spacing="normal" fo:font-style="normal" fo:font-weight="normal" officeooo:rsid="008dbf4f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style:use-window-font-color="true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style:use-window-font-color="true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style:use-window-font-color="true" fo:font-size="12pt" fo:letter-spacing="normal" fo:font-style="normal" fo:font-weight="normal" officeooo:rsid="0088e10d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Nimbus Roman No9 L" fo:font-size="12pt" fo:font-weight="normal" officeooo:rsid="0088e10d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Nimbus Roman No9 L" fo:font-size="12pt" fo:font-weight="normal" officeooo:rsid="008dbf4f" style:font-size-asian="12pt" style:font-weight-asian="normal" style:font-size-complex="12pt" style:font-weight-complex="normal"/>
    </style:style>
    <style:style style:name="T35" style:family="text">
      <style:text-properties style:use-window-font-color="true" fo:font-size="12pt" fo:font-weight="normal" officeooo:rsid="008dbf4f" style:font-size-asian="12pt" style:font-weight-asian="normal" style:font-size-complex="12pt" style:font-weight-complex="normal"/>
    </style:style>
    <style:style style:name="T36" style:family="text">
      <style:text-properties style:use-window-font-color="true" fo:font-size="12pt" fo:font-weight="normal" officeooo:rsid="0059c1b5" style:font-size-asian="12pt" style:font-weight-asian="normal" style:font-size-complex="12pt" style:font-weight-complex="normal"/>
    </style:style>
    <style:style style:name="T37" style:family="text">
      <style:text-properties style:use-window-font-color="true" fo:font-size="12pt" fo:font-weight="normal" officeooo:rsid="0087599b" style:font-size-asian="12pt" style:font-weight-asian="normal" style:font-size-complex="12pt" style:font-weight-complex="normal"/>
    </style:style>
    <style:style style:name="T38" style:family="text">
      <style:text-properties style:use-window-font-color="true" fo:font-size="12pt" fo:font-weight="normal" officeooo:rsid="0088e10d" style:font-size-asian="12pt" style:font-weight-asian="normal" style:font-size-complex="12pt" style:font-weight-complex="normal"/>
    </style:style>
    <style:style style:name="T39" style:family="text">
      <style:text-properties officeooo:rsid="008b1f09"/>
    </style:style>
    <style:style style:name="T40" style:family="text">
      <style:text-properties officeooo:rsid="008dbf4f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8dbf4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40">5.792</text:span>/201<text:span text:style-name="T4">8</text:span></text:p>
      <text:p text:style-name="P11"><text:span text:style-name="T35">O</text:span><text:span text:style-name="T36">peração </text:span><text:span text:style-name="T37">tapa-buraco</text:span><text:span text:style-name="T35">s</text:span><text:span text:style-name="T37"> na</text:span><text:span text:style-name="T38"> </text:span><text:span text:style-name="T37">Rua </text:span><text:span text:style-name="T24">Vinte e Cinco de Julho, </text:span><text:span text:style-name="T25">na esquina</text:span><text:span text:style-name="T24"> </text:span><text:span text:style-name="T26">com a Rua José de Alencar</text:span><text:span text:style-name="T42">, no </text:span><text:span text:style-name="T43">B</text:span><text:span text:style-name="T42">airro </text:span><text:span text:style-name="T15">Rio Branco</text:span><text:span text:style-name="T18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41"><text:tab/><text:tab/></text:span><text:span text:style-name="T25">O</text:span><text:span text:style-name="T27">peração </text:span><text:span text:style-name="T24">tapa-buraco</text:span><text:span text:style-name="T25">s</text:span><text:span text:style-name="T24"> na</text:span><text:span text:style-name="T28"> </text:span><text:span text:style-name="T24">Rua Vinte e Cinco de Julho, </text:span><text:span text:style-name="T25">na esquina</text:span><text:span text:style-name="T24"> </text:span><text:span text:style-name="T26">com a Rua José de Alencar</text:span><text:span text:style-name="T16">, no </text:span><text:span text:style-name="T17">B</text:span><text:span text:style-name="T16">airro </text:span><text:span text:style-name="T15">Rio Branco</text:span><text:span text:style-name="T14">.</text:span></text:p>
      <text:p text:style-name="P9"><text:tab/><text:tab/>Novo Hamburgo, <text:span text:style-name="T39">30 de novembro de 2018</text:span>.</text:p>
      <text:p text:style-name="P13"/>
      <text:p text:style-name="P13"/>
      <text:p text:style-name="P14">Vereador <text:span text:style-name="T3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53" meta:character-count="907" meta:non-whitespace-character-count="762"/>
    <meta:user-defined meta:name="Info 1"/>
    <meta:user-defined meta:name="Info 2"/>
    <meta:user-defined meta:name="Info 3"/>
    <meta:user-defined meta:name="Info 4"/>
  </office:meta>
</office:document-meta>
</file>