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e6e56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8e6e56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e6e56" officeooo:paragraph-rsid="008e6e5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a0bf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e6e56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87adab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87adab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88ad08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8a0bfa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5afe07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font-style="normal" fo:font-weight="normal" officeooo:rsid="008c98eb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Nimbus Roman No9 L" fo:font-size="12pt" fo:letter-spacing="normal" fo:font-style="normal" fo:font-weight="normal" officeooo:rsid="008e6e56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88ad08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87adab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8e6e56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fo:font-size="12pt" fo:letter-spacing="normal" fo:font-style="normal" fo:font-weight="normal" officeooo:rsid="008a0bfa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fo:font-size="12pt" fo:letter-spacing="normal" fo:font-style="normal" fo:font-weight="normal" officeooo:rsid="008c98eb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32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87adab" style:font-size-asian="12pt" style:font-weight-asian="normal" style:font-size-complex="12pt" style:font-weight-complex="normal"/>
    </style:style>
    <style:style style:name="T34" style:family="text">
      <style:text-properties fo:color="#000000"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35" style:family="text">
      <style:text-properties fo:color="#000000" style:font-name="Nimbus Roman No9 L" fo:font-size="12pt" fo:font-weight="normal" officeooo:rsid="0087adab" style:font-size-asian="12pt" style:font-weight-asian="normal" style:font-size-complex="12pt" style:font-weight-complex="normal"/>
    </style:style>
    <style:style style:name="T36" style:family="text">
      <style:text-properties fo:color="#000000" style:font-name="Nimbus Roman No9 L" fo:font-size="12pt" fo:font-weight="normal" officeooo:rsid="008c98eb" style:font-size-asian="12pt" style:font-weight-asian="normal" style:font-size-complex="12pt" style:font-weight-complex="normal"/>
    </style:style>
    <style:style style:name="T37" style:family="text">
      <style:text-properties fo:color="#000000" style:font-name="Nimbus Roman No9 L" fo:font-size="12pt" fo:font-weight="normal" officeooo:rsid="008e6e56" style:font-size-asian="12pt" style:font-weight-asian="normal" style:font-size-complex="12pt" style:font-weight-complex="normal"/>
    </style:style>
    <style:style style:name="T38" style:family="text">
      <style:text-properties fo:color="#000000" fo:font-size="12pt" fo:font-weight="normal" officeooo:rsid="0087599b" style:font-size-asian="12pt" style:font-weight-asian="normal" style:font-size-complex="12pt" style:font-weight-complex="normal"/>
    </style:style>
    <style:style style:name="T39" style:family="text">
      <style:text-properties fo:color="#000000" fo:font-size="12pt" fo:font-weight="normal" officeooo:rsid="008c98eb" style:font-size-asian="12pt" style:font-weight-asian="normal" style:font-size-complex="12pt" style:font-weight-complex="normal"/>
    </style:style>
    <style:style style:name="T40" style:family="text">
      <style:text-properties officeooo:rsid="008c98eb"/>
    </style:style>
    <style:style style:name="T41" style:family="text">
      <style:text-properties officeooo:rsid="008e6e56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8e6e56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8a0bfa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87adab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41">5.793</text:span>/201<text:span text:style-name="T4">8</text:span></text:p>
      <text:p text:style-name="P6"><text:span text:style-name="T43">O</text:span><text:span text:style-name="T44">peração </text:span><text:span text:style-name="T45">tapa-buraco</text:span><text:span text:style-name="T43">s</text:span><text:span text:style-name="T45"> na </text:span><text:span text:style-name="T46">Avenida</text:span><text:span text:style-name="T38"> </text:span><text:span text:style-name="T24">Nicolau Becker</text:span><text:span text:style-name="T25">, </text:span><text:span text:style-name="T26">na esquina </text:span><text:span text:style-name="T39">com a Rua Bento Gonçalves, sentido bairro/centro</text:span><text:span text:style-name="T45">, no </text:span><text:span text:style-name="T43">B</text:span><text:span text:style-name="T45">airro </text:span><text:span text:style-name="T47">Centro</text:span><text:span text:style-name="T31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42"><text:tab/><text:tab/></text:span><text:span text:style-name="T26">O</text:span><text:span text:style-name="T27">peração </text:span><text:span text:style-name="T28">tapa-buraco</text:span><text:span text:style-name="T26">s</text:span><text:span text:style-name="T28"> na </text:span><text:span text:style-name="T29">Avenida</text:span><text:span text:style-name="T28"> </text:span><text:span text:style-name="T24">Nicolau Becker</text:span><text:span text:style-name="T25">, </text:span><text:span text:style-name="T26">na esquina </text:span><text:span text:style-name="T30">com a Rua Bento Gonçalves, sentido bairro/centro</text:span><text:span text:style-name="T28">, no </text:span><text:span text:style-name="T26">B</text:span><text:span text:style-name="T28">airro </text:span><text:span text:style-name="T25">Centro</text:span><text:span text:style-name="T23">.</text:span></text:p>
      <text:p text:style-name="P10"><text:tab/><text:tab/>Novo Hamburgo, <text:span text:style-name="T40">30 de novembro de 2018</text:span>.</text:p>
      <text:p text:style-name="P13"/>
      <text:p text:style-name="P13"/>
      <text:p text:style-name="P14">Vereador <text:span text:style-name="T3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47" meta:character-count="937" meta:non-whitespace-character-count="798"/>
    <meta:user-defined meta:name="Info 1"/>
    <meta:user-defined meta:name="Info 2"/>
    <meta:user-defined meta:name="Info 3"/>
    <meta:user-defined meta:name="Info 4"/>
  </office:meta>
</office:document-meta>
</file>