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Open Sans" svg:font-family="'Open Sans', sans-serif"/>
    <style:font-face style:name="arial" svg:font-family="arial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398f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0pt" fo:font-weight="normal" officeooo:rsid="00a832ae" officeooo:paragraph-rsid="0040c5cb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401c6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9900c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9900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9900c" officeooo:paragraph-rsid="00b99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0b7bb0e" officeooo:paragraph-rsid="00b7bb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b9900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9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a398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a832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acae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ae055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b22eb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b990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fc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3a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681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9b2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6c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ae05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b11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b401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b7bb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02ddc62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acae6f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b22eb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b9900c" style:font-size-asian="10.5pt" style:font-weight-asian="normal" style:font-size-complex="12pt" style:font-weight-complex="normal"/>
    </style:style>
    <style:style style:name="T47" style:family="text">
      <style:text-properties officeooo:rsid="008bdde0" style:font-name-complex="Times New Roman"/>
    </style:style>
    <style:style style:name="T48" style:family="text">
      <style:text-properties officeooo:rsid="00a832ae" style:font-name-complex="Times New Roman"/>
    </style:style>
    <style:style style:name="T49" style:family="text">
      <style:text-properties officeooo:rsid="00b9900c" style:font-name-complex="Times New Roman"/>
    </style:style>
    <style:style style:name="T50" style:family="text">
      <style:text-properties officeooo:rsid="00a398fb" style:font-name-complex="Times New Roman"/>
    </style:style>
    <style:style style:name="T51" style:family="text">
      <style:text-properties officeooo:rsid="00b1122b"/>
    </style:style>
    <style:style style:name="T52" style:family="text">
      <style:text-properties fo:font-variant="normal" fo:text-transform="none" fo:color="#222222" style:font-name="Nimbus Roman No9 L" fo:font-size="12pt" fo:letter-spacing="normal" fo:language="pt" fo:country="BR" fo:font-weight="normal" officeooo:rsid="00b7bb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font-variant="normal" fo:text-transform="none" fo:color="#222222" style:font-name="arial" fo:font-size="12pt" fo:letter-spacing="normal" fo:language="pt" fo:country="BR" fo:font-style="normal" fo:font-weight="normal" officeooo:rsid="00b7bb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officeooo:rsid="00bb7f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54">1.485</text:span>/<text:span text:style-name="T38">2018</text:span></text:p>
      <text:p text:style-name="P21"><text:span text:style-name="T11">V</text:span><text:span text:style-name="T12">oto de </text:span><text:span text:style-name="T11">C</text:span><text:span text:style-name="T12">ongratulações </text:span><text:span text:style-name="T13">a</text:span><text:span text:style-name="T14">o</text:span><text:span text:style-name="T16"> </text:span><text:span text:style-name="T18">hamburguense Leonardo Nadal Pisoni Santana </text:span><text:span text:style-name="T15">pela conquista </text:span><text:span text:style-name="T17"><text:s/></text:span><text:span text:style-name="T18">do título do Ranking Latino-Americano 2018 de Bicicross, categoria boy 8 anos</text:span><text:span text:style-name="T13">.</text:span></text:p>
      <text:p text:style-name="P20">Considerando <text:span text:style-name="T47">que </text:span><text:span text:style-name="T49">no final de semana, </text:span><text:span text:style-name="T48">o </text:span><text:span text:style-name="T49">hamburguense Leonardo Nadal Pisoni Santana conquistou o título do Ranking Latino-Americano 2018 de Bicicross, categoria boy 8 anos</text:span><text:span text:style-name="T50">.</text:span></text:p>
      <text:p text:style-name="P18"><text:span text:style-name="T34">Devido</text:span><text:span text:style-name="T33"> </text:span><text:span text:style-name="T34">à</text:span><text:span text:style-name="T19"> importância </text:span><text:span text:style-name="T21">d</text:span><text:span text:style-name="T20">o</text:span><text:span text:style-name="T21"> </text:span><text:span text:style-name="T20">trabalho </text:span><text:span text:style-name="T28">d</text:span><text:span text:style-name="T30">o</text:span><text:span text:style-name="T31"> </text:span><text:span text:style-name="T32">atleta</text:span><text:span text:style-name="T23">, </text:span><text:span text:style-name="T27">que</text:span><text:span text:style-name="T26"> </text:span><text:span text:style-name="T25">demonstr</text:span><text:span text:style-name="T26">a</text:span><text:span text:style-name="T31">ra</text:span><text:span text:style-name="T22"> </text:span><text:span text:style-name="T24">muita</text:span><text:span text:style-name="T22"> dedicação, </text:span><text:span text:style-name="T24">treinamento</text:span><text:span text:style-name="T22"> e determinação, </text:span><text:span text:style-name="T24">com merecid</text:span><text:span text:style-name="T29">a vitória</text:span><text:span text:style-name="T24"> </text:span><text:span text:style-name="T28">nesta competição.</text:span></text:p>
      <text:p text:style-name="P19"><text:span text:style-name="T36">Dessa forma, requer-se que s</text:span><text:span text:style-name="T35">eja consignado em Ata Voto de Congratulações </text:span><text:span text:style-name="T8">a </text:span><text:span text:style-name="T10">Leonardo Nadal Pisoni Santana</text:span><text:span text:style-name="T5"> </text:span><text:span text:style-name="T2">e </text:span><text:span text:style-name="T4">s</text:span><text:span text:style-name="T3">eja oficiad</text:span><text:span text:style-name="T6">o </text:span><text:span text:style-name="T7">ao</text:span><text:span text:style-name="T9"> </text:span><text:span text:style-name="T7">homenageado</text:span><text:span text:style-name="T3">, com as congratulações em nome desta Casa Legislativa.</text:span></text:p>
      <text:p text:style-name="P17"/>
      <text:p text:style-name="P17"><text:span text:style-name="T40">Novo Hamburgo, </text:span><text:span text:style-name="T46">30</text:span><text:span text:style-name="T43"> </text:span><text:span text:style-name="T42">de </text:span><text:span text:style-name="T45">novembr</text:span><text:span text:style-name="T42">o</text:span><text:span text:style-name="T41"> de 201</text:span><text:span text:style-name="T44">8</text:span><text:span text:style-name="T41">.</text:span></text:p>
      <text:p text:style-name="P12"/>
      <text:p text:style-name="P13"/>
      <text:p text:style-name="P13"><text:tab/>Vereador<text:span text:style-name="T39"> Felipe Kuhn Braun<text:tab/></text:span></text:p>
      <text:p text:style-name="P14"/>
      <text:p text:style-name="P4"/>
      <text:p text:style-name="P24"><text:span text:style-name="T37"/></text:p>
      <text:p text:style-name="P24"><text:span text:style-name="T37"/></text:p>
      <text:p text:style-name="P24"><text:span text:style-name="T37"/></text:p>
      <text:p text:style-name="P24"><text:span text:style-name="T37"/></text:p>
      <text:p text:style-name="P24"><text:span text:style-name="T37"/></text:p>
      <text:p text:style-name="P24"><text:span text:style-name="T37"/></text:p>
      <text:p text:style-name="P5"/>
      <text:p text:style-name="P23"/>
      <text:p text:style-name="P3"/>
      <text:p text:style-name="P16"/>
      <text:p text:style-name="P16">Obs.: Redação conforme original do autor.</text:p>
      <text:p text:style-name="P15">/<text:span text:style-name="T54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Open Sans" svg:font-family="'Open Sans', sans-serif"/>
    <style:font-face style:name="arial" svg:font-family="arial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7-26T09:53:56.55027817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90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