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6f6a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8f5a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96f6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2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d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f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2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3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328c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73ff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b18d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5d56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824a2" style:font-size-asian="12pt" style:font-weight-asian="normal" style:font-size-complex="12pt" style:font-weight-complex="normal"/>
    </style:style>
    <style:style style:name="T25" style:family="text">
      <style:text-properties officeooo:rsid="007730f3"/>
    </style:style>
    <style:style style:name="T26" style:family="text">
      <style:text-properties officeooo:rsid="0084965f"/>
    </style:style>
    <style:style style:name="T27" style:family="text">
      <style:text-properties officeooo:rsid="0096f6ab"/>
    </style:style>
    <style:style style:name="T28" style:family="text">
      <style:text-properties officeooo:rsid="00982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5">INDICAÇÃO</text:span> Nº <text:span text:style-name="T28">5.794</text:span>/201<text:span text:style-name="T3">8</text:span></text:p>
      <text:p text:style-name="P11"><text:span text:style-name="T17">Estudo de viabilidade para instalação de um </text:span><text:span text:style-name="T18">redutor de </text:span><text:span text:style-name="T19">velocidad</text:span><text:span text:style-name="T22">e</text:span><text:span text:style-name="T19">, </text:span><text:span text:style-name="T23">entre a</text:span><text:span text:style-name="T20"> </text:span><text:span text:style-name="T24">R</text:span><text:span text:style-name="T21">ua </text:span><text:span text:style-name="T23">João Edmundo Bohn e a </text:span><text:span text:style-name="T24">Rua </text:span><text:span text:style-name="T23">Canoinhas</text:span><text:span text:style-name="T21">, </text:span><text:span text:style-name="T24">no B</text:span><text:span text:style-name="T23">airro São José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3"><text:span text:style-name="T7"><text:tab/><text:tab/></text:span><text:span text:style-name="T8">Estudo de viabilidade para instalação de um </text:span><text:span text:style-name="T12">redutor de </text:span><text:span text:style-name="T13">velocidad</text:span><text:span text:style-name="T14">e</text:span><text:span text:style-name="T13">, </text:span><text:span text:style-name="T10">entre a</text:span><text:span text:style-name="T9"> </text:span><text:span text:style-name="T15">R</text:span><text:span text:style-name="T16">ua </text:span><text:span text:style-name="T10">João Edmundo Bohn e a </text:span><text:span text:style-name="T15">Rua </text:span><text:span text:style-name="T10">Canoinhas</text:span><text:span text:style-name="T16">, </text:span><text:span text:style-name="T15">no B</text:span><text:span text:style-name="T10">airro São José. Relatam os moradores que os veículos que trafegam pela </text:span><text:span text:style-name="T15">RS</text:span><text:span text:style-name="T11"> 239 e entram e alta velocidade em direção ao bairro, colocando em riscos os pedestres do local.</text:span></text:p>
      <text:p text:style-name="P10"><text:span text:style-name="T4"><text:tab/><text:tab/>Novo Hamburgo, </text:span><text:span text:style-name="T6">30</text:span><text:span text:style-name="T4"> de </text:span><text:span text:style-name="T5">n</text:span><text:span text:style-name="T4">ovembro de 2018.</text:span> <text:s/></text:p>
      <text:p text:style-name="P6"/>
      <text:p text:style-name="P6"/>
      <text:p text:style-name="P6"/>
      <text:p text:style-name="P6"/>
      <text:p text:style-name="P8"><text:s text:c="102"/><text:span text:style-name="T26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6:45:00.734000000</meta:print-date>
    <meta:document-statistic meta:table-count="0" meta:image-count="1" meta:object-count="0" meta:page-count="1" meta:paragraph-count="14" meta:word-count="183" meta:character-count="119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