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1" fo:font-size="12pt" fo:font-weight="normal" officeooo:paragraph-rsid="00278b2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b04f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center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5" style:family="paragraph" style:parent-style-name="header">
      <style:paragraph-properties fo:text-align="start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6" style:family="paragraph" style:parent-style-name="header">
      <style:paragraph-properties fo:text-align="start" style:justify-single-word="false" style:writing-mode="lr-tb"/>
      <style:text-properties style:font-name="Nimbus Roman No9 L1" fo:font-size="12pt" officeooo:rsid="00278b23" officeooo:paragraph-rsid="00278b23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93e0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b46e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d8f0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e084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e787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f9e8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2e1a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4c0f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1d8f01"/>
    </style:style>
    <style:style style:name="T18" style:family="text">
      <style:text-properties officeooo:rsid="001e0843"/>
    </style:style>
    <style:style style:name="T19" style:family="text">
      <style:text-properties officeooo:rsid="001e7872"/>
    </style:style>
    <style:style style:name="T20" style:family="text">
      <style:text-properties officeooo:rsid="001f9e8f"/>
    </style:style>
    <style:style style:name="T21" style:family="text">
      <style:text-properties officeooo:rsid="0025c544"/>
    </style:style>
    <style:style style:name="T22" style:family="text">
      <style:text-properties officeooo:rsid="00278b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2">5.795</text:span>/201<text:span text:style-name="T17">8</text:span></text:p>
      <text:p text:style-name="P11"><text:span text:style-name="T18">Operação tapa-buracos</text:span> <text:span text:style-name="T20">em toda a extensão da Rua Karl Schmidt, no B</text:span>airro <text:span text:style-name="T19">Canudos</text:span>.</text:p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/>
      <text:p text:style-name="P8"><text:span text:style-name="T12">Operação tapa-buracos</text:span><text:span text:style-name="T6"> </text:span><text:span text:style-name="T14">em toda a extensão da Rua Karl Schmidt, no B</text:span><text:span text:style-name="T6">airro </text:span><text:span text:style-name="T13">Canudos</text:span><text:span text:style-name="T6">.</text:span><text:span text:style-name="T12"> E</text:span><text:span text:style-name="T11">sta é uma importante via d</text:span><text:span text:style-name="T12">o Bairro Canudos</text:span><text:span text:style-name="T11">, motivo pelo qual </text:span><text:span text:style-name="T10">tem um trafego </text:span><text:span text:style-name="T14">bastante</text:span><text:span text:style-name="T10"> intenso, o que por si só, já causa o desgaste e precarização da </text:span><text:span text:style-name="T11">rua</text:span><text:span text:style-name="T10">. </text:span><text:span text:style-name="T11">A</text:span><text:span text:style-name="T10"> situação </text:span><text:span text:style-name="T11">se agrav</text:span><text:span text:style-name="T13">a</text:span><text:span text:style-name="T11"> com a falta de manutenção permanente e os buracos aparecem e </text:span><text:span text:style-name="T16">se</text:span><text:span text:style-name="T11"> </text:span><text:span text:style-name="T16">multiplicam </text:span><text:span text:style-name="T11">rapidament</text:span><text:span text:style-name="T16">e</text:span><text:span text:style-name="T11">,</text:span><text:span text:style-name="T5"> </text:span><text:span text:style-name="T9">o </text:span><text:span text:style-name="T5">que tem causado uma </text:span><text:span text:style-name="T11">série</text:span><text:span text:style-name="T5"> de transtorno ao </text:span><text:span text:style-name="T11">trânsito</text:span><text:span text:style-name="T8"> e colocando em risco a integridade física </text:span><text:span text:style-name="T9">dos transeuntes, principalmente </text:span><text:span text:style-name="T8">das </text:span><text:span text:style-name="T7">crianças</text:span><text:span text:style-name="T10"> </text:span><text:span text:style-name="T15">e idosos.</text:span></text:p>
      <text:p text:style-name="P7"/>
      <text:p text:style-name="P7"><text:tab/><text:tab/>Novo Hamburgo, <text:span text:style-name="T22">30 de novembro </text:span>de 201<text:span text:style-name="T17">8</text:span>.</text:p>
      <text:p text:style-name="P7"/>
      <text:p text:style-name="P7"/>
      <text:p text:style-name="P7"/>
      <text:p text:style-name="P7"/>
      <text:p text:style-name="P7"/>
      <text:p text:style-name="P9">Vereador <text:span text:style-name="T3">Nor Boeno</text:span></text:p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ginal do autor.</text:p>
      <text:p text:style-name="P16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30T11:41:26.949530664</dc:date>
    <meta:print-date>2016-10-24T11:21:00</meta:print-date>
    <meta:editing-cycles>20</meta:editing-cycles>
    <meta:editing-duration>PT1H36M37S</meta:editing-duration>
    <meta:generator>LibreOffice/4.3.3.2$Linux_X86_64 LibreOffice_project/430m0$Build-2</meta:generator>
    <dc:creator>Amanda Antoni</dc:creator>
    <meta:document-statistic meta:table-count="0" meta:image-count="1" meta:object-count="0" meta:page-count="1" meta:paragraph-count="14" meta:word-count="208" meta:character-count="1254" meta:non-whitespace-character-count="1056"/>
  </office:meta>
</office:document-meta>
</file>