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d30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278b23" officeooo:paragraph-rsid="0024d304" style:font-name-asian="Aria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78b23" officeooo:paragraph-rsid="0024d304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cbc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6e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0d545c"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164799"/>
    </style:style>
    <style:style style:name="T14" style:family="text">
      <style:text-properties officeooo:rsid="00236e9f"/>
    </style:style>
    <style:style style:name="T15" style:family="text">
      <style:text-properties officeooo:rsid="0024d304"/>
    </style:style>
    <style:style style:name="T16" style:family="text">
      <style:text-properties officeooo:rsid="00263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5.796</text:span>/201<text:span text:style-name="T13">8</text:span></text:p>
      <text:p text:style-name="P11"><text:span text:style-name="T11">C</text:span>onserto<text:span text:style-name="T8"> </text:span>d<text:span text:style-name="T10">e infiltração na Rua Mundo Novo, na esquina com a Rua Marcolino Teles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1">Conserto</text:span><text:span text:style-name="T9"> </text:span><text:span text:style-name="T11">de infiltração na Rua Mundo Novo, na esquina com a Rua Marcolino Teles, no Bairro Canudos. No endereço citado, tem </text:span><text:span text:style-name="T3">um buraco </text:span><text:span text:style-name="T6">bastante grande</text:span><text:span text:style-name="T2"> </text:span><text:span text:style-name="T4">n</text:span><text:span text:style-name="T5">a via</text:span><text:span text:style-name="T4">. </text:span><text:span text:style-name="T6">E</text:span><text:span text:style-name="T7">sta infiltração, na esquina destas duas ruas, localiza-se ao lado da EMEF Anita Garibaldi, o que aumenta o risco de acidentes, nos horários de entrada e saída da referida Escola. </text:span></text:p>
      <text:p text:style-name="P10"/>
      <text:p text:style-name="P8">Novo Hamburgo, <text:span text:style-name="T15">30 de novembro </text:span>de 201<text:span text:style-name="T13">8</text:span>.</text:p>
      <text:p text:style-name="P8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<text:span text:style-name="T16">i</text:span>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30T11:43:54.639017659</meta:print-date>
    <meta:document-statistic meta:table-count="0" meta:image-count="1" meta:object-count="0" meta:page-count="1" meta:paragraph-count="14" meta:word-count="185" meta:character-count="1115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