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f318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e8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e88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278b23" officeooo:paragraph-rsid="0024e88a" style:font-name-asian="Arial1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78b23" officeooo:paragraph-rsid="0024e88a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3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4d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adf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34a06"/>
    </style:style>
    <style:style style:name="T14" style:family="text">
      <style:text-properties officeooo:rsid="0024e88a"/>
    </style:style>
    <style:style style:name="T15" style:family="text">
      <style:text-properties officeooo:rsid="00263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.797</text:span>/201<text:span text:style-name="T12">8</text:span></text:p>
      <text:p text:style-name="P10"><text:span text:style-name="T12">Recolhimento de galhos e entulhos na Rua Laurindo Rabelo, nº 73, no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12">Recolhimento de galhos e entulhos na Rua Laurindo Rabelo, nº 73, no Bairro Canudos. Os moradores das </text:span><text:span text:style-name="T2">proximidades </text:span><text:span text:style-name="T4">relatam </text:span><text:span text:style-name="T3">que </text:span><text:span text:style-name="T4">pessoas dos arredores vem depositando resíduos </text:span><text:span text:style-name="T9">no local</text:span><text:span text:style-name="T3">, </text:span><text:span text:style-name="T7">principalmente restos de podas </text:span><text:span text:style-name="T8">e construção</text:span><text:span text:style-name="T7">, </text:span><text:span text:style-name="T5">e tem receio do mesmo 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14"/>
      <text:p text:style-name="P8">Novo Hamburgo, <text:span text:style-name="T14">30 de novembro</text:span> de 201<text:span text:style-name="T12">8</text:span>.</text:p>
      <text:p text:style-name="P8"/>
      <text:p text:style-name="P9">Vereador <text:span text:style-name="T11">Nor Boeno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Redação conforme or<text:span text:style-name="T15">i</text:span>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4" meta:character-count="1116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