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c9356" officeooo:paragraph-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49f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2541c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4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5a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dc8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254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449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ae9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5a0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4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449f2" style:font-size-asian="10.5pt" style:font-weight-asian="normal" style:font-size-complex="12pt" style:font-weight-complex="normal"/>
    </style:style>
    <style:style style:name="T39" style:family="text">
      <style:text-properties officeooo:rsid="009ae9e4"/>
    </style:style>
    <style:style style:name="T40" style:family="text">
      <style:text-properties officeooo:rsid="009dc8e5"/>
    </style:style>
    <style:style style:name="T41" style:family="text">
      <style:text-properties officeooo:rsid="00a449f2"/>
    </style:style>
    <style:style style:name="T42" style:family="text">
      <style:text-properties officeooo:rsid="00a5a0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2">1.489</text:span>/<text:span text:style-name="T32">2018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10">ao </text:span><text:span text:style-name="T12">S</text:span><text:span text:style-name="T10">enhor </text:span><text:span text:style-name="T11">R</text:span><text:span text:style-name="T10">osalvo Johann, o Maneca, novo Presidente do Conselho Deliberativo do Esporte Clube Novo Hamburgo</text:span><text:span text:style-name="T13">.</text:span></text:p>
      <text:p text:style-name="P16"><text:span text:style-name="T20">Considerando</text:span><text:span text:style-name="T21"> </text:span><text:span text:style-name="T22">que</text:span><text:span text:style-name="T23"> </text:span><text:span text:style-name="T24">recentemente </text:span><text:span text:style-name="T26">o senhor </text:span><text:span text:style-name="T27">R</text:span><text:span text:style-name="T26">osalvo Johann, o Maneca, foi aclamado em reunião extraordinária como novo Presidente do Conselho Deliberativo do Esporte Clube Novo Hamburgo</text:span><text:span text:style-name="T25"> </text:span><text:span text:style-name="T26">ECNH.</text:span></text:p>
      <text:p text:style-name="P14"><text:span text:style-name="T41">Certamente dará continuidade aos trabalhos desenvolvidos com ética e boa vontade, na busca do melhor para o clube, fortalecendo o nome do Nóia no futebol, merece nosso reconhecimento</text:span>.</text:p>
      <text:p text:style-name="P15"><text:span text:style-name="T29">Dessa forma, requer-se que s</text:span><text:span text:style-name="T28">eja consignado em Ata Voto de Congratulações</text:span><text:span text:style-name="T30"> </text:span><text:span text:style-name="T9">a</text:span><text:span text:style-name="T11">o</text:span><text:span text:style-name="T9"> </text:span><text:span text:style-name="T12">S</text:span><text:span text:style-name="T10">enhor </text:span><text:span text:style-name="T11">R</text:span><text:span text:style-name="T10">osalvo Johann, o Maneca</text:span><text:span text:style-name="T7">, </text:span><text:span text:style-name="T3">e </text:span><text:span text:style-name="T5">s</text:span><text:span text:style-name="T4">eja oficiad</text:span><text:span text:style-name="T8">o</text:span><text:span text:style-name="T6"> </text:span><text:span text:style-name="T4">com as congratulações em nome desta Casa Legislativa.</text:span></text:p>
      <text:p text:style-name="P13"><text:span text:style-name="T34">Novo Hamburgo, </text:span><text:span text:style-name="T38">3</text:span><text:span text:style-name="T37">0 de novembro</text:span><text:span text:style-name="T36"> de 2018</text:span><text:span text:style-name="T35">.</text:span></text:p>
      <text:p text:style-name="P10"/>
      <text:p text:style-name="P11"/>
      <text:p text:style-name="P17"><text:s text:c="39"/>Vereador <text:span text:style-name="T40">Raul Cassel<text:tab/>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4">Obs.: Redação conforme o original do auto</text:span><text:span text:style-name="T18">r</text:span><text:span text:style-name="T14">.</text:span></text:p>
      <text:p text:style-name="P19"><text:span text:style-name="T16">/</text:span><text:span text:style-name="T1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36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